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4 dakkapellen en het wijzigen van de gevel, Witterstraat 39, 9401 S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4 dakkapellen en het wijzigen van de gevel aan Witterstraat 39, 9401 SE Assen</text:span>
          </text:p>
            <text:p text:style-name="common-al">De gemeente Assen heeft een aanvraag voor een omgevingsvergunning ontvangen. De vergunning is aangevraagd voor het vervangen van 4 dakkapellen en het wijzigen van de gevel aan de Witterstraat 39, 9401 S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531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396</meta:user-defined>
    <dc:language>nl</dc:language>
    <meta:user-defined meta:name="OVERHEIDop.locatietype/OVERHEIDop.gebiedsmarkering">Punt</meta:user-defined>
    <meta:user-defined meta:name="DC.title">Aanvraag omgevingsvergunning, het vervangen van 4 dakkapellen en het wijzigen van de gevel, Witterstraat 39, 9401 SE A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19</meta:user-defined>
    <meta:user-defined meta:name="OVERHEIDop.GmbID/DC.identifier">gmb-2026-325319</meta:user-defined>
    <meta:user-defined meta:name="OVERHEIDop.versieInformatie"/>
  </office:meta>
</office:document-meta>
</file>