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48A en 148B, 5552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6 een aanvraag omgevingsvergunning ontvangen.</text:p>
            <text:p text:style-name="common-al">Het betreft een aanvraag op locatie Eindhovenseweg 148A en 148B, 5552AE Valkenswaard met omschrijving "transformeren bestaande winkel en appartement naar 4 appartementen" en zaaknummer <text:span text:style-name="nadrukvet">501262</text:span>.</text:p>
            <text:p text:style-name="common-al">De zaak is geregistreerd onder nummer 5012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3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262</meta:user-defined>
    <meta:user-defined meta:name="DCTERMS.abstract">transformeren bestaande winkel en appartement naar 4 appartementen, Eindhovenseweg 148A en 14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148A en 148B, 5552AE Valkenswa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12</meta:user-defined>
    <meta:user-defined meta:name="OVERHEIDop.GmbID/DC.identifier">gmb-2026-325312</meta:user-defined>
    <meta:user-defined meta:name="OVERHEIDop.versieInformatie"/>
  </office:meta>
</office:document-meta>
</file>