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hogen van een nok (bouwtechnisch) aan Voorstevliet 7, 4251 EW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hogen van een nok (bouwtechnisch) aan Voorstevliet 7, 4251 EW Werkendam (2026-02339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53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393</meta:user-defined>
    <meta:user-defined meta:name="DCTERMS.abstract">verhogen van een nog (bouwtechnisch)</meta:user-defined>
    <dc:language>nl</dc:language>
    <meta:user-defined meta:name="OVERHEIDop.locatietype/OVERHEIDop.gebiedsmarkering">Punt</meta:user-defined>
    <meta:user-defined meta:name="DC.title">Gemeente Altena - Toestemming voor het verhogen van een nok (bouwtechnisch) aan Voorstevliet 7, 4251 EW Werkendam</meta:user-defined>
    <meta:user-defined meta:name="DCTERMS.W3CDTF/DCTERMS.available">2026-07-08</meta:user-defined>
    <meta:user-defined meta:name="DCTERMS.W3CDTF/OVERHEIDop.jaargang">2026</meta:user-defined>
    <meta:user-defined meta:name="OVERHEIDop.publicationIssue">325309</meta:user-defined>
    <meta:user-defined meta:name="OVERHEIDop.GmbID/DC.identifier">gmb-2026-325309</meta:user-defined>
    <meta:user-defined meta:name="OVERHEIDop.versieInformatie"/>
  </office:meta>
</office:document-meta>
</file>