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(nieuwbouw) van een bedrijfsgebouw, bedrijfsruimte en kassen - Eerste Kruisweg 9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Eerste Kruisweg 9, Fijnaart</text:p>
            <text:p text:style-name="common-al">
            <text:span text:style-name="nadrukvet">Omschrijving project:</text:span> vervangen (nieuwbouw) van een bedrijfsgebouw, bedrijfsruimte en kassen</text:p>
            <text:p text:style-name="common-al">
            <text:span text:style-name="nadrukvet">Datum verzonden:</text:span> 2 jul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de dag van bekendmaking van het besluit. 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530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385</meta:user-defined>
    <meta:user-defined meta:name="DCTERMS.abstract">Gemeente Moerdijk - verleend - aanvr. beschikking behandelen - vervangen (nieuwbouw) van een bedrijfsgebouw, bedrijfsruimte en kassen - Eerste Kruisweg 9, Fijnaart</meta:user-defined>
    <dc:language>nl</dc:language>
    <meta:user-defined meta:name="OVERHEIDop.locatietype/OVERHEIDop.gebiedsmarkering">Adres</meta:user-defined>
    <meta:user-defined meta:name="DC.title">Gemeente Moerdijk - verleend - Omgevingsvergunning - vervangen (nieuwbouw) van een bedrijfsgebouw, bedrijfsruimte en kassen - Eerste Kruisweg 9, Fijnaa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08</meta:user-defined>
    <meta:user-defined meta:name="OVERHEIDop.GmbID/DC.identifier">gmb-2026-325308</meta:user-defined>
    <meta:user-defined meta:name="OVERHEIDop.versieInformatie"/>
  </office:meta>
</office:document-meta>
</file>