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Gezellig samenzijn Ichthuskerk op 12 september 2026 aan Laag Boskoop 117, 2771 H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evenement Gezellig samenzijn Ichthuskerk op 12 september 2026 op de locatie Laag Boskoop 117, 2771 HA Boskoop, geregistreerd onder nr. 04843927521.</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530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0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0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927521</meta:user-defined>
    <meta:user-defined meta:name="DCTERMS.abstract">Aanvraag evenementenvergunning voor Gezellig samenzijn Ichthuskerk op 12 september 2026 aan Laag Boskoop 117, 2771 HA Boskoop.</meta:user-defined>
    <dc:language>nl</dc:language>
    <meta:user-defined meta:name="OVERHEIDop.locatietype/OVERHEIDop.gebiedsmarkering">Punt</meta:user-defined>
    <meta:user-defined meta:name="DC.title">Aanvraag evenementenvergunning voor Gezellig samenzijn Ichthuskerk op 12 september 2026 aan Laag Boskoop 117, 2771 HA Boskoop</meta:user-defined>
    <meta:user-defined meta:name="DCTERMS.W3CDTF/DCTERMS.available">2026-07-08</meta:user-defined>
    <meta:user-defined meta:name="DCTERMS.W3CDTF/OVERHEIDop.jaargang">2026</meta:user-defined>
    <meta:user-defined meta:name="OVERHEIDop.publicationIssue">325307</meta:user-defined>
    <meta:user-defined meta:name="OVERHEIDop.GmbID/DC.identifier">gmb-2026-325307</meta:user-defined>
    <meta:user-defined meta:name="OVERHEIDop.versieInformatie"/>
  </office:meta>
</office:document-meta>
</file>