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realiseren van drie rijwoningen aan de Ten Darperweg 46 te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Ten Darperweg 46, 7983 KM Wapse, realiseren van drie rijwoningen (aanvraagdatum 02-07-2026, zaaknummer 17014250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53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2507</meta:user-defined>
    <dc:language>nl</dc:language>
    <meta:user-defined meta:name="OVERHEIDop.locatietype/OVERHEIDop.gebiedsmarkering">Punt</meta:user-defined>
    <meta:user-defined meta:name="DC.title">Aangevraagde omgevingsvergunning voor realiseren van drie rijwoningen aan de Ten Darperweg 46 te Wapse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05</meta:user-defined>
    <meta:user-defined meta:name="OVERHEIDop.GmbID/DC.identifier">gmb-2026-325305</meta:user-defined>
    <meta:user-defined meta:name="OVERHEIDop.versieInformatie"/>
  </office:meta>
</office:document-meta>
</file>