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ilieubelastende activiteit Ingetekende geometrie Burg. Kerckhoffsstraat te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is een melding ontvangen waarvoor geen vergunningsplicht geldt voor de locatie Ingetekende geometrie Burg. Kerckhoffsstraat te Hulsberg. De melding is geregistreerd onder zaaknummer Z2026-00001556. De melding betreft:</text:p>
            <text:p text:style-name="common-al">het project ‘Behandelen, regelen en meten van aardgas’</text:p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ilieubelastende ac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2530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0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0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556</meta:user-defined>
    <meta:user-defined meta:name="DCTERMS.abstract">Betreft: Melding op locatie Ingetekende geometrie Burg. Kerckhoffsstraat te Hulsberg</meta:user-defined>
    <dc:language>nl</dc:language>
    <meta:user-defined meta:name="OVERHEIDop.locatietype/OVERHEIDop.gebiedsmarkering">Punt</meta:user-defined>
    <meta:user-defined meta:name="DC.title">Kennisgeving ontvangst melding milieubelastende activiteit Ingetekende geometrie Burg. Kerckhoffsstraat te Hulsber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03</meta:user-defined>
    <meta:user-defined meta:name="OVERHEIDop.GmbID/DC.identifier">gmb-2026-325303</meta:user-defined>
    <meta:user-defined meta:name="OVERHEIDop.versieInformatie"/>
  </office:meta>
</office:document-meta>
</file>