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Lollebeekweg 30a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n Lollebeekweg 30a Castenray (NL.IMRO.0984.TAM25010-va01) gewijzigd heeft vastgesteld.</text:p>
            <text:p text:style-name="tussenkopcur">Wat is de inhoud van het plan?</text:p>
            <text:p text:style-name="common-al">Initiatiefnemer is voornemens op de locatie Lollebeekweg 30a te Castenray een agrarisch verwant loonbedrijf uit te breiden.</text:p>
            <text:p text:style-name="common-al">Gezien de transitie in het landelijke gebied vermindert het aantal veehouderijen in de regio Venray, hierdoor heeft het bedrijf hun bedrijfsfocus moeten verbreden van loonwerk in met name de sector veehouderij naar de sector glastuinbouw.</text:p>
            <text:p text:style-name="common-al">Voor de glastuinbouwsector verzorgt het bedrijf o.a. het afvoeren van tuinbouwloof. Voor o.a. de op- en overslag van dit tuinbouwloof is behoefte aan ruimte.</text:p>
            <text:p text:style-name="common-al">Middels de vaststelling van dit plan heeft de gemeente Venray de ontstane situatie, onder voorwaarden, planologisch-juridisch vastgelegd.</text:p>
            <text:p text:style-name="tussenkopcur">Waar en wanneer kunt u de stukken inzien?</text:p>
            <text:p text:style-name="common-al">Het TAM-omgevingsplan Hoofdstuk 22n Lollebeekweg 30a Castenray (NL.IMRO.0984.TAM25010-va01) met bijbehorende stukken ligt vanaf 10 juli 2026 tot en met 20 augustus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4-va01.</text:p>
            <text:p text:style-name="common-al">De beroepstermijn is 6 weken en loopt van 11 juli tot en met 21 augustus 2026</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9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3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0-va01</meta:user-defined>
    <meta:user-defined meta:name="OVERHEIDop.Plansoort/OVERHEIDop.plansoort">bestemmings- of omgevingsplan</meta:user-defined>
    <meta:user-defined meta:name="OVERHEIDop.referentienummer">Z2025-00004318</meta:user-defined>
    <meta:user-defined meta:name="DCTERMS.abstract">Uitbreiden Agrarisch verwant loonbedrijf</meta:user-defined>
    <dc:language>nl</dc:language>
    <meta:user-defined meta:name="OVERHEIDop.locatietype/OVERHEIDop.gebiedsmarkering">Adres</meta:user-defined>
    <meta:user-defined meta:name="DC.title">TAM-omgevingsplan, vaststelling, Lollebeekweg 30a Castenray</meta:user-defined>
    <meta:user-defined meta:name="DCTERMS.W3CDTF/DCTERMS.available">2026-07-09</meta:user-defined>
    <meta:user-defined meta:name="DCTERMS.W3CDTF/OVERHEIDop.jaargang">2026</meta:user-defined>
    <meta:user-defined meta:name="OVERHEIDop.publicationIssue">325301</meta:user-defined>
    <meta:user-defined meta:name="OVERHEIDop.GmbID/DC.identifier">gmb-2026-325301</meta:user-defined>
    <meta:user-defined meta:name="OVERHEIDop.versieInformatie"/>
  </office:meta>
</office:document-meta>
</file>