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Maerten van Heemskerckstraat 96  te Heemskerk, ingekomen 19 december 2025, DSO nummer 2025121901492, zaaknummer ODIJ-Z-25-1737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een boom op de locatie Maerten van Heemskerckstraat 9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53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Maerten van Heemskerckstraat 96  te Heemskerk, ingekomen 19 december 2025, DSO nummer 2025121901492, zaaknummer ODIJ-Z-25-173795</meta:user-defined>
    <meta:user-defined meta:name="DCTERMS.W3CDTF/DCTERMS.available">2026-01-26</meta:user-defined>
    <meta:user-defined meta:name="DCTERMS.W3CDTF/OVERHEIDop.jaargang">2026</meta:user-defined>
    <meta:user-defined meta:name="OVERHEIDop.publicationIssue">32530</meta:user-defined>
    <meta:user-defined meta:name="OVERHEIDop.GmbID/DC.identifier">gmb-2026-32530</meta:user-defined>
    <meta:user-defined meta:name="OVERHEIDop.versieInformatie"/>
  </office:meta>
</office:document-meta>
</file>