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urgemeester Wientjensstraat 22, 5375 BD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voor een omgevingsvergunning met zaaknummer <text:span text:style-name="nadrukvet">114819-2025</text:span>.</text:p>
            <text:p text:style-name="common-al">De zaak betreft locatie Burgemeester Wientjensstraat 22, 5375 BD Reek en heeft de omschrijving het "wijzigen van een kozijn en voordeur in de voorgevel (omgevingsplan)". De vergunning is verleend.</text:p>
            <text:p text:style-name="common-al">Het besluit betreft de volgende onderdelen: Bouwactiviteit (omgevingsplan).</text:p>
            <text:p text:style-name="common-al">Het besluit is verzonden op: 22-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48192025</meta:user-defined>
    <meta:user-defined meta:name="DCTERMS.abstract">wijzigen van een kozijn en voordeur in de voorgevel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urgemeester Wientjensstraat 22, 5375 BD Reek</meta:user-defined>
    <meta:user-defined meta:name="DCTERMS.W3CDTF/DCTERMS.available">2026-01-26</meta:user-defined>
    <meta:user-defined meta:name="DCTERMS.W3CDTF/OVERHEIDop.jaargang">2026</meta:user-defined>
    <meta:user-defined meta:name="OVERHEIDop.publicationIssue">32529</meta:user-defined>
    <meta:user-defined meta:name="OVERHEIDop.GmbID/DC.identifier">gmb-2026-32529</meta:user-defined>
    <meta:user-defined meta:name="OVERHEIDop.versieInformatie"/>
  </office:meta>
</office:document-meta>
</file>