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22*"/>
    </style:style>
    <text:list-style style:name="id1-3-2-4-3-1-4-10-2-2">
      <text:list-level-style-bullet text:bullet-char="•" text:level="1">
        <style:list-level-properties text:min-label-width="10mm"/>
      </text:list-level-style-bullet>
    </text:list-style>
    <text:list-style style:name="id1-3-2-4-3-1-4-10-2-2-1">
      <text:list-level-style-bullet text:bullet-char="•" text:level="1">
        <style:list-level-properties text:min-label-width="10mm"/>
      </text:list-level-style-bullet>
    </text:list-style>
    <text:list-style style:name="id1-3-2-4-3-1-4-10-2-2-2">
      <text:list-level-style-bullet text:bullet-char="•" text:level="1">
        <style:list-level-properties text:min-label-width="10mm"/>
      </text:list-level-style-bullet>
    </text:list-style>
    <text:list-style style:name="id1-3-2-4-3-1-4-10-2-2-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Belastingen en Geobasisregistraties</text:p>
      <text:section text:name="regeling_id1-3-2" text:style-name="regeling">
        <text:section text:name="aanhef_id1-3-2-1" text:style-name="aanhef">
          <text:section text:name="preambule_id1-3-2-1-1" text:style-name="preambule">
            <text:p text:style-name="al">De teammanager van team Belastingen en Geobasisregistraties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Belastingen en Geobasisregistr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Belastingen en Geobasisregistraties.</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Belastingen en Geobasisregistraties”.</text:p>
          </text:section>
        </text:section>
        <text:section text:name="regeling-sluiting_id1-3-2-3" text:style-name="regeling-sluiting">
          <text:section text:name="ondertekening_id1-3-2-3-1">
            <text:p><text:span text:style-name="functie">Westland, 4 juni 2026</text:span></text:p>
            <text:p><text:span text:style-name="functie"/></text:p>
          </text:section>
          <text:section text:name="ondertekening_id1-3-2-3-2">
            <text:p><text:span text:style-name="functie"/></text:p>
            <text:p><text:span text:style-name="functie">De teammanager Team Belastingen en Geobasisregistraties,</text:span></text:p>
            <text:p><text:span text:style-name="functie">P.H.A. Boelens</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Medewerker gegevens I, II </text:p>
                  <text:p text:style-name="table_al">Medewerker systemen II </text:p>
                  <text:p text:style-name="table_al">Adviseur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Medewerker gegevens I, II </text:p>
                  <text:p text:style-name="table_al">Medewerker systemen II</text:p>
                  <text:p text:style-name="table_al">Adviseu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Medewerker gegevens I, II </text:p>
                  <text:p text:style-name="table_al">Medewerker systemen II </text:p>
                  <text:p text:style-name="table_al">Adviseur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Medewerker gegevens I, II </text:p>
                  <text:p text:style-name="table_al">Medewerker systemen II </text:p>
                  <text:p text:style-name="table_al">Adviseur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Medewerker gegevens I, II </text:p>
                  <text:p text:style-name="table_al">Medewerker systemen II </text:p>
                  <text:p text:style-name="table_al">Adviseur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Medewerker gegevens I, II </text:p>
                  <text:p text:style-name="table_al">Medewerker systemen II </text:p>
                  <text:p text:style-name="table_al">Adviseur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Medewerker beleidsuitvoering II </text:p>
                  <text:p text:style-name="table_al">Medewerker gegevens II </text:p>
                  <text:p text:style-name="table_al">Adviseur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nieuw aanleveren van een brondocument aan Onze Minister als op grond van artikel 12, eerste lid van de Wet BRO een brondocument is teruggezonden.</text:p>
                </table:table-cell>
                <table:table-cell table:style-name="cell_frame_all" table:number-rows-spanned="1" table:number-columns-spanned="1">
                  <text:p text:style-name="table_al">Medewerker beleidsuitvoering II</text:p>
                  <text:p text:style-name="table_al">Medewerker gegevens II</text:p>
                  <text:p text:style-name="table_al">Adviseur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als bedoeld in:</text:p>
                  <text:list text:style-name="id1-3-2-4-3-1-4-10-2-2">
                    <text:list-item text:style-override="id1-3-2-4-3-1-4-10-2-2-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4-3-1-4-10-2-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4-3-1-4-10-2-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Medewerker beleidsuitvoering II</text:p>
                  <text:p text:style-name="table_al">Medewerker gegevens II </text:p>
                  <text:p text:style-name="table_al">Adviseur 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oor zover dat ingevolge noodzakelijk is, onderzoeken van het authentieke gegeven en het verstrekken van de resultaten van het nader onderzoek, aan Onze Minister, zoals bedoeld in artikel 33, derde lid van de wet BRO.</text:p>
                </table:table-cell>
                <table:table-cell table:style-name="cell_frame_all" table:number-rows-spanned="1" table:number-columns-spanned="1">
                  <text:p text:style-name="table_al">Medewerker beleidsuitvoering II </text:p>
                  <text:p text:style-name="table_al">Medewerker gegevens II </text:p>
                  <text:p text:style-name="table_al">Adviseur 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ambtenaren voor het uitvoeren van de taken zoals genoemd in de Wet BAG.</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Adviseur II</text:p>
                  <text:p text:style-name="table_al">Medewerker gegevens II, III</text:p>
                  <text:p text:style-name="table_al">Medewerker beleidsuitvoering I, II, III </text:p>
                  <text:p text:style-name="table_al">Medewerker bedrijfsvoering 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Medewerker gegevens II, III </text:p>
                  <text:p text:style-name="table_al">Adviseur 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geven van inschrijfnummers en identificatienummers (BAG-ID).</text:p>
                </table:table-cell>
                <table:table-cell table:style-name="cell_frame_all" table:number-rows-spanned="1" table:number-columns-spanned="1">
                  <text:p text:style-name="table_al">Medewerker gegevens II, III</text:p>
                  <text:p text:style-name="table_al">Medewerker beleidsuitvoering I, II, III</text:p>
                  <text:p text:style-name="table_al">Medewerker bedrijfsvoering III </text:p>
                  <text:p text:style-name="table_al">Adviseur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Medewerker gegevens II, III </text:p>
                  <text:p text:style-name="table_al">Medewerker beleidsuitvoering I, II, III</text:p>
                  <text:p text:style-name="table_al">Medewerker bedrijfsvoering III </text:p>
                  <text:p text:style-name="table_al">Adviseur 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Medewerker gegevens II, III </text:p>
                  <text:p text:style-name="table_al">Adviseur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Medewerker gegevens II, III</text:p>
                  <text:p text:style-name="table_al">Adviseur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ext:p text:style-name="table_al">Medewerker gegevens II, III </text:p>
                  <text:p text:style-name="table_al">Medewerker beleidsuitvoering I, II, III</text:p>
                  <text:p text:style-name="table_al">Medewerker bedrijfsvoering III </text:p>
                  <text:p text:style-name="table_al">Adviseur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Medewerker gegevens II, III </text:p>
                  <text:p text:style-name="table_al">Adviseur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Medewerker gegevens II, III</text:p>
                  <text:p text:style-name="table_al">Medewerker beleidsuitvoering III </text:p>
                  <text:p text:style-name="table_al">Adviseur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text:p>
                </table:table-cell>
                <table:table-cell table:style-name="cell_frame_all" table:number-rows-spanned="1" table:number-columns-spanned="1">
                  <text:p text:style-name="table_al">Medewerker gegevens II, III </text:p>
                  <text:p text:style-name="table_al">Adviseur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Medewerker gegevens II, III </text:p>
                  <text:p text:style-name="table_al">Adviseur I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1.0:c:BWBR0005416&amp;g=2026-06-04</meta:user-defined>
    <meta:user-defined meta:name="DC.source">afdeling 10.1.1 van de Algemene wet bestuursrecht]|[1.0:c:BWBR0005537&amp;afdeling=10.1.1&amp;g=2026-07-01</meta:user-defined>
    <meta:user-defined meta:name="DC.source">artikel 6 van de Algemene mandaatregeling gemeente Westland 2026]|[https://lokaleregelgeving.overheid.nl/CVDR762662/1#artikel_6.</meta:user-defined>
    <meta:user-defined meta:name="DCTERMS.alternative">Ondermandaatbesluit team Belastingen en Geobasisregistraties</meta:user-defined>
    <dc:language>nl</dc:language>
    <meta:user-defined meta:name="OVERHEIDop.locatietype/OVERHEIDop.gebiedsmarkering">Gemeente</meta:user-defined>
    <meta:user-defined meta:name="DC.title">Ondermandaatbesluit team Belastingen en Geobasisregistraties</meta:user-defined>
    <meta:user-defined meta:name="DCTERMS.W3CDTF/DCTERMS.available">2026-07-09</meta:user-defined>
    <meta:user-defined meta:name="DCTERMS.W3CDTF/OVERHEIDop.jaargang">2026</meta:user-defined>
    <meta:user-defined meta:name="OVERHEIDop.publicationIssue">325289</meta:user-defined>
    <meta:user-defined meta:name="OVERHEIDop.betreftRegeling">CVDR764047_1</meta:user-defined>
    <meta:user-defined meta:name="OVERHEIDop.GmbID/DC.identifier">gmb-2026-325289</meta:user-defined>
    <meta:user-defined meta:name="xs:date/OVERHEIDop.startdatum">2026-07-10</meta:user-defined>
    <meta:user-defined meta:name="OVERHEIDop.versieInformatie"/>
  </office:meta>
</office:document-meta>
</file>