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4-3">
      <text:list-level-style-bullet style:num-suffix="" text:bullet-char="​" text:level="1">
        <style:list-level-properties text:min-label-width="10mm"/>
      </text:list-level-style-bullet>
    </text:list-style>
    <text:list-style style:name="id1-3-2-2-2-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6">
      <text:list-level-style-bullet style:num-suffix="" text:bullet-char="​" text:level="1">
        <style:list-level-properties text:min-label-width="10mm"/>
      </text:list-level-style-bullet>
    </text:list-style>
    <text:list-style style:name="id1-3-2-2-2-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8">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10">
      <text:list-level-style-bullet text:bullet-char="○" text:level="1">
        <style:list-level-properties text:min-label-width="10mm"/>
      </text:list-level-style-bullet>
    </text:list-style>
    <text:list-style style:name="id1-3-2-2-6-10-2-10-1">
      <text:list-level-style-bullet text:bullet-char="○" text:level="1">
        <style:list-level-properties text:min-label-width="10mm"/>
      </text:list-level-style-bullet>
    </text:list-style>
    <text:list-style style:name="id1-3-2-2-6-10-2-10-2">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2-1">
      <text:list-level-style-bullet text:bullet-char="○" text:level="1">
        <style:list-level-properties text:min-label-width="10mm"/>
      </text:list-level-style-bullet>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3">
      <text:list-level-style-bullet text:bullet-char="■" text:level="1">
        <style:list-level-properties text:min-label-width="10mm"/>
      </text:list-level-style-bullet>
    </text:list-style>
    <text:list-style style:name="id1-3-2-2-13-10-2-3-1-3-1">
      <text:list-level-style-bullet text:bullet-char="■" text:level="1">
        <style:list-level-properties text:min-label-width="10mm"/>
      </text:list-level-style-bullet>
    </text:list-style>
    <text:list-style style:name="id1-3-2-2-13-10-2-3-1-3-2">
      <text:list-level-style-bullet text:bullet-char="■" text:level="1">
        <style:list-level-properties text:min-label-width="10mm"/>
      </text:list-level-style-bullet>
    </text:list-style>
    <text:list-style style:name="id1-3-2-2-13-10-2-3-1-3-3">
      <text:list-level-style-bullet text:bullet-char="■" text:level="1">
        <style:list-level-properties text:min-label-width="10mm"/>
      </text:list-level-style-bullet>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2-3">
      <text:list-level-style-bullet text:bullet-char="■" text:level="1">
        <style:list-level-properties text:min-label-width="10mm"/>
      </text:list-level-style-bullet>
    </text:list-style>
    <text:list-style style:name="id1-3-2-2-13-10-2-3-2-3-1">
      <text:list-level-style-bullet text:bullet-char="■" text:level="1">
        <style:list-level-properties text:min-label-width="10mm"/>
      </text:list-level-style-bullet>
    </text:list-style>
    <text:list-style style:name="id1-3-2-2-13-10-2-3-2-3-2">
      <text:list-level-style-bullet text:bullet-char="■" text:level="1">
        <style:list-level-properties text:min-label-width="10mm"/>
      </text:list-level-style-bullet>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3-3">
      <text:list-level-style-bullet text:bullet-char="■" text:level="1">
        <style:list-level-properties text:min-label-width="10mm"/>
      </text:list-level-style-bullet>
    </text:list-style>
    <text:list-style style:name="id1-3-2-2-13-10-2-3-3-3-1">
      <text:list-level-style-bullet text:bullet-char="■" text:level="1">
        <style:list-level-properties text:min-label-width="10mm"/>
      </text:list-level-style-bullet>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2-3">
      <text:list-level-style-bullet text:bullet-char="■" text:level="1">
        <style:list-level-properties text:min-label-width="10mm"/>
      </text:list-level-style-bullet>
    </text:list-style>
    <text:list-style style:name="id1-3-2-2-15-8-3-3-2-3-1">
      <text:list-level-style-bullet text:bullet-char="■" text:level="1">
        <style:list-level-properties text:min-label-width="10mm"/>
      </text:list-level-style-bullet>
    </text:list-style>
    <text:list-style style:name="id1-3-2-2-15-8-3-3-2-3-2">
      <text:list-level-style-bullet text:bullet-char="■" text:level="1">
        <style:list-level-properties text:min-label-width="10mm"/>
      </text:list-level-style-bullet>
    </text:list-style>
    <text:list-style style:name="id1-3-2-2-15-8-3-3-2-3-3">
      <text:list-level-style-bullet text:bullet-char="■" text:level="1">
        <style:list-level-properties text:min-label-width="10mm"/>
      </text:list-level-style-bullet>
    </text:list-style>
    <text:list-style style:name="id1-3-2-2-15-8-3-3-2-3-4">
      <text:list-level-style-bullet text:bullet-char="■" text:level="1">
        <style:list-level-properties text:min-label-width="10mm"/>
      </text:list-level-style-bullet>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9-2-3-1-1">
      <style:table-column-properties/>
    </style:style>
    <style:style style:family="table-column" style:parent-style-name="colspec" style:name="id1-3-2-2-15-9-2-3-1-2">
      <style:table-column-properties/>
    </style:style>
    <style:style style:family="table-column" style:parent-style-name="colspec" style:name="id1-3-2-2-15-9-2-3-1-3">
      <style:table-column-properties/>
    </style: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3-1">
      <text:list-level-style-bullet text:bullet-char="○" text:level="1">
        <style:list-level-properties text:min-label-width="10mm"/>
      </text:list-level-style-bullet>
    </text:list-style>
    <text:list-style style:name="id1-3-2-2-21-2-3-3-3-2">
      <text:list-level-style-bullet text:bullet-char="○" text:level="1">
        <style:list-level-properties text:min-label-width="10mm"/>
      </text:list-level-style-bullet>
    </text:list-style>
    <text:list-style style:name="id1-3-2-2-21-2-3-3-3-3">
      <text:list-level-style-bullet text:bullet-char="○" text:level="1">
        <style:list-level-properties text:min-label-width="10mm"/>
      </text:list-level-style-bullet>
    </text:list-style>
    <text:list-style style:name="id1-3-2-2-21-2-3-3-3-4">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8-4-1-1">
      <style:table-column-properties/>
    </style:style>
    <style:style style:family="table-column" style:parent-style-name="colspec" style:name="id1-3-2-2-21-8-4-1-2">
      <style:table-column-properties/>
    </style:style>
    <style:style style:family="table-column" style:parent-style-name="colspec" style:name="id1-3-2-2-21-8-4-1-3">
      <style:table-column-properties/>
    </style:style>
    <text:list-style style:name="id1-3-2-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2-3">
      <text:list-level-style-bullet text:bullet-char="■" text:level="1">
        <style:list-level-properties text:min-label-width="10mm"/>
      </text:list-level-style-bullet>
    </text:list-style>
    <text:list-style style:name="id1-3-2-2-22-10-3-3-2-3-1">
      <text:list-level-style-bullet text:bullet-char="■" text:level="1">
        <style:list-level-properties text:min-label-width="10mm"/>
      </text:list-level-style-bullet>
    </text:list-style>
    <text:list-style style:name="id1-3-2-2-22-10-3-3-2-3-2">
      <text:list-level-style-bullet text:bullet-char="■" text:level="1">
        <style:list-level-properties text:min-label-width="10mm"/>
      </text:list-level-style-bullet>
    </text:list-style>
    <text:list-style style:name="id1-3-2-2-22-10-3-3-2-3-3">
      <text:list-level-style-bullet text:bullet-char="■" text:level="1">
        <style:list-level-properties text:min-label-width="10mm"/>
      </text:list-level-style-bullet>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3-3">
      <text:list-level-style-bullet text:bullet-char="■" text:level="1">
        <style:list-level-properties text:min-label-width="10mm"/>
      </text:list-level-style-bullet>
    </text:list-style>
    <text:list-style style:name="id1-3-2-2-22-10-3-3-3-3-1">
      <text:list-level-style-bullet text:bullet-char="■" text:level="1">
        <style:list-level-properties text:min-label-width="10mm"/>
      </text:list-level-style-bullet>
    </text:list-style>
    <text:list-style style:name="id1-3-2-2-22-10-3-3-3-3-2">
      <text:list-level-style-bullet text:bullet-char="■" text:level="1">
        <style:list-level-properties text:min-label-width="10mm"/>
      </text:list-level-style-bullet>
    </text:list-style>
    <text:list-style style:name="id1-3-2-2-22-10-3-3-3-3-3">
      <text:list-level-style-bullet text:bullet-char="■" text:level="1">
        <style:list-level-properties text:min-label-width="10mm"/>
      </text:list-level-style-bullet>
    </text:list-style>
    <text:list-style style:name="id1-3-2-2-22-10-3-3-3-3-4">
      <text:list-level-style-bullet text:bullet-char="■" text:level="1">
        <style:list-level-properties text:min-label-width="10mm"/>
      </text:list-level-style-bullet>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8-3-3-1-1">
      <style:table-column-properties/>
    </style:style>
    <style:style style:family="table-column" style:parent-style-name="colspec" style:name="id1-3-2-2-24-8-3-3-1-2">
      <style:table-column-properties/>
    </style: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
      <text:list-level-style-bullet text:bullet-char="-" text:level="1">
        <style:list-level-properties text:min-label-width="10mm"/>
      </text:list-level-style-bullet>
    </text:list-style>
    <text:list-style style:name="id1-3-2-4-5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5">
      <text:list-level-style-bullet text:bullet-char="-" text:level="1">
        <style:list-level-properties text:min-label-width="10mm"/>
      </text:list-level-style-bullet>
    </text:list-style>
    <text:list-style style:name="id1-3-2-4-5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office:automatic-styles>
  <office:body>
    <office:text>
      <text:p text:style-name="new_page_staatscourant"/>
      <text:p text:style-name="single-kop-titel">Subsidieregeling gemeente Delf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SV: Algemene subsidieverordening gemeente Delft 2024;</text:p>
                </text:list-item>
                <text:list-item text:style-override="id1-3-2-2-1-2-3-2">
                  <text:number>-</text:number>
                  <text:p text:style-name="al">college: het college van burgemeester en wethouders van de gemeente Delft.</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De ASV is van toepassing op deze subsidieregeling, tenzij daarvan in deze regeling nadrukkelijk wordt afgeweken.</text:p>
            </text:section>
            <text:section text:name="artikel_id1-3-2-2-1-4" text:style-name="artikel">
              <text:p text:style-name="artikel_kop_titel"><text:span text:style-name="artikel_kop_label">Artikel</text:span> <text:span text:style-name="artikel_kop_nr">1:3</text:span> Toepassingsbereik</text:p>
              <text:p text:style-name="al">Het bepaalde in dit hoofdstuk is van toepassing op de verstrekking van subsidies voor de in deze regeling bedoelde activiteiten.</text:p>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
                  <text:number>1.</text:number>
                  <text:p text:style-name="al">Voor subsidie kunnen uitsluitend in aanmerking komen:</text:p>
                  <text:list text:style-name="id1-3-2-2-1-5-2-3">
                    <text:list-item text:style-override="id1-3-2-2-1-5-2-3-1">
                      <text:number>a.</text:number>
                      <text:p text:style-name="al">de in redelijkheid gemaakte kosten die direct verbonden zijn met de uitvoering van de activiteiten bedoeld in deze regeling;</text:p>
                    </text:list-item>
                    <text:list-item text:style-override="id1-3-2-2-1-5-2-3-2">
                      <text:number>b.</text:number>
                      <text:p text:style-name="al">de kosten die resteren na aftrek van bijdragen van derden;</text:p>
                    </text:list-item>
                    <text:list-item text:style-override="id1-3-2-2-1-5-2-3-3">
                      <text:number>c.</text:number>
                      <text:p text:style-name="al">de kosten die naar het oordeel van het college noodzakelijk zijn voor het uitvoeren van de activiteiten.</text:p>
                    </text:list-item>
                  </text:list>
                </text:list-item>
                <text:list-item text:style-override="id1-3-2-2-1-5-3">
                  <text:number>2.</text:number>
                  <text:p text:style-name="al">Niet voor subsidie in aanmerking komen in ieder geval de volgende kosten:</text:p>
                  <text:list text:style-name="id1-3-2-2-1-5-3-3">
                    <text:list-item text:style-override="id1-3-2-2-1-5-3-3-1">
                      <text:number>a.</text:number>
                      <text:p text:style-name="al">aankoop van grond;</text:p>
                    </text:list-item>
                    <text:list-item text:style-override="id1-3-2-2-1-5-3-3-2">
                      <text:number>b.</text:number>
                      <text:p text:style-name="al">financiële sancties en boetes;</text:p>
                    </text:list-item>
                    <text:list-item text:style-override="id1-3-2-2-1-5-3-3-3">
                      <text:number>c.</text:number>
                      <text:p text:style-name="al">kosten voor activiteiten die worden uitgevoerd met winstoogmerk;</text:p>
                    </text:list-item>
                    <text:list-item text:style-override="id1-3-2-2-1-5-3-3-4">
                      <text:number>d.</text:number>
                      <text:p text:style-name="al">kosten voor wettelijk verplichte controles, met uitzondering van de kosten voor de beoordelings- of controleverklaring die in het kader van de artikelen 22 en 23 van de ASV ingediend moeten worden bij de aanvraag tot vaststelling van de subsidie.</text:p>
                    </text:list-item>
                  </text:list>
                </text:list-item>
                <text:list-item text:style-override="id1-3-2-2-1-5-4">
                  <text:number>3.</text:number>
                  <text:p text:style-name="al">Het college kan bij verleningsbeschikking van het bepaalde in dit artikel afwijken.</text:p>
                </text:list-item>
              </text:list>
            </text:section>
            <text:section text:name="artikel_id1-3-2-2-1-6" text:style-name="artikel">
              <text:p text:style-name="artikel_kop_titel"><text:span text:style-name="artikel_kop_label">Artikel</text:span> <text:span text:style-name="artikel_kop_nr">1:5</text:span> Verplichtingen Social Return</text:p>
              <text:list text:style-name="id1-3-2-2-1-6-2">
                <text:list-item text:style-override="id1-3-2-2-1-6-2">
                  <text:number>1.</text:number>
                  <text:p text:style-name="al">Indien een subsidie tenminste €100.000,= per kalenderjaar bedraagt, is de subsidieontvanger verplicht om minimaal 5% van het totale subsidiebedrag in te zetten ten behoeve van de Social Return doelgroep.</text:p>
                </text:list-item>
                <text:list-item text:style-override="id1-3-2-2-1-6-3">
                  <text:number>2.</text:number>
                  <text:p text:style-name="al">Het college kan bij verleningsbeschikking gemotiveerd afwijken van de verplichting in het eerste lid.</text:p>
                </text:list-item>
              </text:list>
            </text:section>
            <text:section text:name="artikel_id1-3-2-2-1-7" text:style-name="artikel">
              <text:p text:style-name="artikel_kop_titel"><text:span text:style-name="artikel_kop_label">Artikel</text:span> <text:span text:style-name="artikel_kop_nr">1:6</text:span> Subsidievoorwaarden en verplichtingen</text:p>
              <text:p text:style-name="al">In aanvulling op artikel 14 van de ASV: </text:p>
              <text:list text:style-name="id1-3-2-2-1-7-3">
                <text:list-item text:style-override="id1-3-2-2-1-7-3-1">
                  <text:number>a.</text:number>
                  <text:p text:style-name="al">verleent de subsidieontvanger op verzoek van het college kosteloos medewerking aan een eventueel onderzoek door het college naar de effectiviteit van de gesubsidieerde activiteiten;</text:p>
                </text:list-item>
                <text:list-item text:style-override="id1-3-2-2-1-7-3-2">
                  <text:number>b.</text:number>
                  <text:p text:style-name="al">wordt de activiteit uitgevoerd met inachtneming van alle relevante wet- en regelgeving, waaronder het beschikken over de vereiste vergunningen.</text:p>
                </text:list-item>
              </text:list>
            </text:section>
            <text:section text:name="artikel_id1-3-2-2-1-8" text:style-name="artikel">
              <text:p text:style-name="artikel_kop_titel"><text:span text:style-name="artikel_kop_label">Artikel</text:span> <text:span text:style-name="artikel_kop_nr">1:7</text:span> Algemene weigeringsgronden</text:p>
              <text:list text:style-name="id1-3-2-2-1-8-2">
                <text:list-item text:style-override="id1-3-2-2-1-8-2">
                  <text:number>1.</text:number>
                  <text:p text:style-name="al">In aanvulling op de weigeringsgronden genoemd in artikel 12 van de ASV weigert het college de subsidie indien:</text:p>
                  <text:list text:style-name="id1-3-2-2-1-8-2-3">
                    <text:list-item text:style-override="id1-3-2-2-1-8-2-3-1">
                      <text:number>a.</text:number>
                      <text:p text:style-name="al">niet wordt voldaan aan hetgeen is voorgeschreven in deze regeling;</text:p>
                    </text:list-item>
                    <text:list-item text:style-override="id1-3-2-2-1-8-2-3-2">
                      <text:number>b.</text:number>
                      <text:p text:style-name="al">blijkt dat de aanvrager of de beoogde uitvoerder van de te subsidiëren activiteit niet beschikt over voldoende capaciteit of deskundigheid of de rechtsvorm van de organisatie niet geschikt is om de activiteit uit te voeren;</text:p>
                    </text:list-item>
                    <text:list-item text:style-override="id1-3-2-2-1-8-2-3-3">
                      <text:number>c.</text:number>
                      <text:p text:style-name="al">de activiteit op grond van een andere regeling kan worden gesubsidieerd;</text:p>
                    </text:list-item>
                    <text:list-item text:style-override="id1-3-2-2-1-8-2-3-4">
                      <text:number>d.</text:number>
                      <text:p text:style-name="al">de activiteit een winstoogmerk heeft;</text:p>
                    </text:list-item>
                    <text:list-item text:style-override="id1-3-2-2-1-8-2-3-5">
                      <text:number>e.</text:number>
                      <text:p text:style-name="al">geen of onvoldoende budget beschikbaar is gesteld om het subsidiebedrag te verlenen.</text:p>
                    </text:list-item>
                  </text:list>
                </text:list-item>
                <text:list-item text:style-override="id1-3-2-2-1-8-3">
                  <text:number>2.</text:number>
                  <text:p text:style-name="al">Het college kan de subsidie al dan niet gedeeltelijk weigeren indien:</text:p>
                  <text:list text:style-name="id1-3-2-2-1-8-3-3">
                    <text:list-item text:style-override="id1-3-2-2-1-8-3-3-1">
                      <text:number>a.</text:number>
                      <text:p text:style-name="al">het kosten betreft die zijn gemaakt voordat de subsidie is verleend;</text:p>
                    </text:list-item>
                    <text:list-item text:style-override="id1-3-2-2-1-8-3-3-2">
                      <text:number>b.</text:number>
                      <text:p text:style-name="al">het aangevraagde subsidiebedrag hoger is dan de maximale subsidie zoals bepaald in deze regeling;</text:p>
                    </text:list-item>
                    <text:list-item text:style-override="id1-3-2-2-1-8-3-3-3">
                      <text:number>c.</text:number>
                      <text:p text:style-name="al">de activiteit niet in verhouding staat tot de daaraan verbonden kosten;</text:p>
                    </text:list-item>
                    <text:list-item text:style-override="id1-3-2-2-1-8-3-3-4">
                      <text:number>d.</text:number>
                      <text:p text:style-name="al">de activiteit overwegend een privébelang heeft;</text:p>
                    </text:list-item>
                    <text:list-item text:style-override="id1-3-2-2-1-8-3-3-5">
                      <text:number>e.</text:number>
                      <text:p text:style-name="al">de activiteit al wordt uitgevoerd door de gemeente of anderen, waardoor in de gemeente Delft voldoende aanbod is voor de beoogde doelgroep van de activitei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text:p>
            <text:section text:name="artikel_id1-3-2-2-2-2" text:style-name="artikel">
              <text:p text:style-name="artikel_kop_titel"><text:span text:style-name="artikel_kop_label">Artikel</text:span> <text:span text:style-name="artikel_kop_nr">2:1</text:span> Definities</text:p>
              <text:p text:style-name="al">In dit hoofdstuk wordt verstaan onder:</text:p>
              <text:list text:style-name="id1-3-2-2-2-2-3">
                <text:list-item text:style-override="id1-3-2-2-2-2-3-1">
                  <text:number>-</text:number>
                  <text:p text:style-name="al">jeugdigen: personen die de leeftijd van 18 jaar nog niet hebben bereikt;</text:p>
                </text:list-item>
                <text:list-item text:style-override="id1-3-2-2-2-2-3-2">
                  <text:number>-</text:number>
                  <text:p text:style-name="al">jongeren: personen vanaf 12 tot 27 jaar oud;</text:p>
                </text:list-item>
                <text:list-item text:style-override="id1-3-2-2-2-2-3-3">
                  <text:number>-</text:number>
                  <text:p text:style-name="al">ouders of opvoeders: gezaghebbende ouder, adoptieouder, stiefouder, pleegouder of een ander die een jeugdige als behorend tot zijn gezin verzorgt en opvoedt;</text:p>
                </text:list-item>
                <text:list-item text:style-override="id1-3-2-2-2-2-3-4">
                  <text:number>-</text:number>
                  <text:p text:style-name="al">preventieve interventies: op preventie gerichte ondersteuning van:</text:p>
                  <text:list text:style-name="id1-3-2-2-2-2-3-4-3">
                    <text:list-item text:style-override="id1-3-2-2-2-2-3-4-3-1">
                      <text:number>a.</text:number>
                      <text:p text:style-name="al">jeugdigen met een risico op psychische problemen en stoornissen, psychosociale problemen, gedragsproblemen of voor jeugdigen met een verstandelijke beperking; of</text:p>
                    </text:list-item>
                    <text:list-item text:style-override="id1-3-2-2-2-2-3-4-3-2">
                      <text:number>b.</text:number>
                      <text:p text:style-name="al">ouders of opvoeders met een risico op opvoedingsproblemen.</text:p>
                    </text:list-item>
                  </text:list>
                </text:list-item>
              </text:list>
            </text:section>
            <text:section text:name="artikel_id1-3-2-2-2-3" text:style-name="artikel">
              <text:p text:style-name="artikel_kop_titel"><text:span text:style-name="artikel_kop_label">Artikel</text:span> <text:span text:style-name="artikel_kop_nr">2:2</text:span> Doel</text:p>
              <text:p text:style-name="al">Het doel dat met deze subsidie wordt beoogd is dat alle jeugdigen en jongeren in de gemeente Delft kunnen opgroeien tot zelfredzame volwassenen die naar vermogen kunnen meedoen aan de samenleving. Door het geven van trainingen, bieden van ondersteuning en ontwikkelingsgerichte activiteiten gericht op preventie wordt de positie van kwetsbare jeugdigen en hun ouders of opvoeders versterkt. Hierdoor kunnen alle jeugdigen in een stimulerende en kansrijke omgeving opgroeien.</text:p>
            </text:section>
            <text:section text:name="artikel_id1-3-2-2-2-4" text:style-name="artikel">
              <text:p text:style-name="artikel_kop_titel"><text:span text:style-name="artikel_kop_label">Artikel</text:span> <text:span text:style-name="artikel_kop_nr">2:3</text:span> Doelgroep</text:p>
              <text:list text:style-name="id1-3-2-2-2-4-2">
                <text:list-item text:style-override="id1-3-2-2-2-4-2">
                  <text:number>1.</text:number>
                  <text:p text:style-name="al">Het college kan subsidies verstrekken aan rechtspersonen die preventieve interventies bieden aan:</text:p>
                  <text:list text:style-name="id1-3-2-2-2-4-2-3">
                    <text:list-item text:style-override="id1-3-2-2-2-4-2-3-1">
                      <text:number>a.</text:number>
                      <text:p text:style-name="al">jeugdigen en hun ouders of opvoeders woonachtig in de gemeente Delft;</text:p>
                    </text:list-item>
                    <text:list-item text:style-override="id1-3-2-2-2-4-2-3-2">
                      <text:number>b.</text:number>
                      <text:p text:style-name="al">jeugdigen en jongeren tot 27 jaar die voortgezet onderwijs of middelbaar beroepsonderwijs volgen aan een school in Delft, en hun ouders of opvoeders;</text:p>
                    </text:list-item>
                    <text:list-item text:style-override="id1-3-2-2-2-4-2-3-3">
                      <text:number>c.</text:number>
                      <text:p text:style-name="al">aanstaande ouders woonachtig in Delft die behoefte hebben aan het verwerven van opvoedvaardigheden en kennis over gezonde leefstijl tijdens de zwangerschap en bij jonge kinderen;</text:p>
                    </text:list-item>
                    <text:list-item text:style-override="id1-3-2-2-2-4-2-3-4">
                      <text:number>d.</text:number>
                      <text:p text:style-name="al">jongeren tot 27 jaar woonachtig in Delft die behoefte hebben aan informatie in de overgang naar het volwassen worden, over alle levensdomeinen (zoals wonen, seksualiteit of schulden).</text:p>
                    </text:list-item>
                  </text:list>
                </text:list-item>
                <text:list-item text:style-override="id1-3-2-2-2-4-3">
                  <text:number>2.</text:number>
                  <text:p text:style-name="al">Het college kan ook subsidies verstrekken aan natuurlijk personen die preventieve interventies bieden aan jeugdigen en hun ouders of opvoeders woonachtig in de gemeente Delft. </text:p>
                </text:list-item>
              </text:list>
            </text:section>
            <text:section text:name="artikel_id1-3-2-2-2-5" text:style-name="artikel">
              <text:p text:style-name="artikel_kop_titel"><text:span text:style-name="artikel_kop_label">Artikel</text:span> <text:span text:style-name="artikel_kop_nr">2:4</text:span> Activiteiten die voor subsidie in aanmerking komen</text:p>
              <text:list text:style-name="id1-3-2-2-2-5-2">
                <text:list-item text:style-override="id1-3-2-2-2-5-2">
                  <text:number>1.</text:number>
                  <text:p text:style-name="al">Het college kan uitsluitend subsidie verstrekken aan natuurlijke personen voor de activiteiten genoemd onder a of aan rechtspersonen voor activiteiten genoemd onder lid 2 sub a tot en met d.</text:p>
                </text:list-item>
                <text:list-item text:style-override="id1-3-2-2-2-5-3">
                  <text:number>2.</text:number>
                  <text:p text:style-name="al">Subsidiabele activiteiten zijn:</text:p>
                  <text:list text:style-name="id1-3-2-2-2-5-3-3">
                    <text:list-item text:style-override="id1-3-2-2-2-5-3-3-1">
                      <text:number>a.</text:number>
                      <text:p text:style-name="al">activiteiten die, middels het laagdrempelig aanbieden van informatie en advies in het kader van preventie aan jeugdigen, jongeren of hun gezin, bijdragen aan een sterk opvoed- en opgroeiklimaat, waarbij geldt dat informatie en advies in ieder geval het thema opgroeien en volwassen worden, het thema versterken van ouderschap of het thema gezonde leefstijl omvat;</text:p>
                    </text:list-item>
                    <text:list-item text:style-override="id1-3-2-2-2-5-3-3-2">
                      <text:number>b.</text:number>
                      <text:p text:style-name="al">activiteiten die, met inzet van vrijwilligers, jeugdigen in kwetsbare posities of hun gezin ondersteunen, ter voorkoming van de escalatie van opgroeiproblematiek dan wel ter versterking van het opvoedklimaat;</text:p>
                    </text:list-item>
                    <text:list-item text:style-override="id1-3-2-2-2-5-3-3-3">
                      <text:number>c.</text:number>
                      <text:p text:style-name="al">activiteiten gericht op het voorkomen en terugdringen van psychosociale problemen dan wel versterking van mentale weerbaarheid en mentaal welbevinden van jeugdigen of hun gezin, waarbij geldt dat de activiteit gericht is op het versterken van de positieve identiteit, sociale vaardigheden, zelfregie of zelfregulatie;</text:p>
                    </text:list-item>
                    <text:list-item text:style-override="id1-3-2-2-2-5-3-3-4">
                      <text:number>d.</text:number>
                      <text:p text:style-name="al">activiteiten gericht op het vroegtijdig inzetten van professionele ondersteuning voor jeugdigen in kwetsbare posities of hun gezin ter voorkoming van de escalatie van opgroeiproblematiek of ontwikkelachterstanden dan wel ter versterking van het opvoedklimaat, waarbij geldt dat:</text:p>
                      <text:list text:style-name="id1-3-2-2-2-5-3-3-4-3">
                        <text:list-item text:style-override="id1-3-2-2-2-5-3-3-4-3-1">
                          <text:number>i.</text:number>
                          <text:p text:style-name="al">de begeleiding van de activiteit aan de ouders of opvoeders wordt geboden door personen die hiervoor bevoegd zijn. Deze bevoegdheid blijkt uit studieachtergrond, professionele of persoonlijke ervaring met de activiteit of de doelgroep of het hebben van een relevant netwerk om deze doelgroep te bereiken; en</text:p>
                        </text:list-item>
                        <text:list-item text:style-override="id1-3-2-2-2-5-3-3-4-3-2">
                          <text:number>ii.</text:number>
                          <text:p text:style-name="al">de activiteit in ieder geval het thema het voorbereiden op aanstaand ouderschap, het thema versterken van ouderschap of het thema vroegtijdig hulp bieden aan jonge kinderen met een (dreigende) ontwikkelingsachterstand betreft.</text:p>
                        </text:list-item>
                      </text:list>
                    </text:list-item>
                  </text:list>
                </text:list-item>
              </text:list>
            </text:section>
            <text:section text:name="artikel_id1-3-2-2-2-6" text:style-name="artikel">
              <text:p text:style-name="artikel_kop_titel"><text:span text:style-name="artikel_kop_label">Artikel</text:span> <text:span text:style-name="artikel_kop_nr">2:5</text:span> Kosten die niet voor subsidie in aanmerking komen</text:p>
              <text:p text:style-name="al">Niet voor subsidie in aanmerking komen kosten die:</text:p>
              <text:list text:style-name="id1-3-2-2-2-6-3">
                <text:list-item text:style-override="id1-3-2-2-2-6-3-1">
                  <text:number>a.</text:number>
                  <text:p text:style-name="al">behoren tot de reguliere bedrijfsvoering van de aanvrager, waaronder in ieder geval:</text:p>
                  <text:list text:style-name="id1-3-2-2-2-6-3-1-3">
                    <text:list-item text:style-override="id1-3-2-2-2-6-3-1-3-1">
                      <text:number>i.</text:number>
                      <text:p text:style-name="al">huur van een (permanente) locatie die geen directe relatie heeft met de gesubsidieerde activiteiten;</text:p>
                    </text:list-item>
                    <text:list-item text:style-override="id1-3-2-2-2-6-3-1-3-2">
                      <text:number>ii.</text:number>
                      <text:p text:style-name="al">loonkosten voor zover deze niet direct verbonden zijn aan de gesubsidieerde activiteiten.</text:p>
                    </text:list-item>
                  </text:list>
                </text:list-item>
                <text:list-item text:style-override="id1-3-2-2-2-6-3-2">
                  <text:number>b.</text:number>
                  <text:p text:style-name="al">materiaal- en activiteitkosten die geen directe relatie hebben met de gesubsidieerde activiteiten;</text:p>
                </text:list-item>
                <text:list-item text:style-override="id1-3-2-2-2-6-3-3">
                  <text:number>c.</text:number>
                  <text:p text:style-name="al">loonkosten voor zover deze kosten boven gemiddelde cao-conforme uurtarieven liggen.</text:p>
                </text:list-item>
              </text:list>
            </text:section>
            <text:section text:name="artikel_id1-3-2-2-2-7" text:style-name="artikel">
              <text:p text:style-name="artikel_kop_titel"><text:span text:style-name="artikel_kop_label">Artikel</text:span> <text:span text:style-name="artikel_kop_nr">2:6</text:span> Subsidievoorwaarden en verplichtingen</text:p>
              <text:list text:style-name="id1-3-2-2-2-7-2">
                <text:list-item text:style-override="id1-3-2-2-2-7-2">
                  <text:number>1.</text:number>
                  <text:p text:style-name="al">Subsidie voor activiteiten als bedoeld in artikel 2:4 kan uitsluitend worden verstrekt indien en voor zover:</text:p>
                  <text:list text:style-name="id1-3-2-2-2-7-2-3">
                    <text:list-item text:style-override="id1-3-2-2-2-7-2-3-1">
                      <text:number>a.</text:number>
                      <text:p text:style-name="al">de activiteit op een locatie in de gemeente Delft of online aan de groepen als genoemd in artikel 2:3, onder a tot en met d, plaatsvindt; en</text:p>
                    </text:list-item>
                    <text:list-item text:style-override="id1-3-2-2-2-7-2-3-2">
                      <text:number>b.</text:number>
                      <text:p text:style-name="al">de subsidieaanvrager gevestigd is in de gemeente Delft of samenwerkt met in de gemeente Delft gevestigde (maatschappelijke) organisatie(s).</text:p>
                    </text:list-item>
                  </text:list>
                </text:list-item>
                <text:list-item text:style-override="id1-3-2-2-2-7-3">
                  <text:number>2.</text:number>
                  <text:p text:style-name="al">Subsidie voor activiteiten als bedoeld in artikel 2:4, eerste lid, onder c en d, wordt uitsluitend verstrekt indien de activiteit wordt uitgevoerd door medewerkers, of in samenwerking met medewerkers, die beschikken over de benodigde kwalificaties om jeugdigen, ouders of opvoeders in kwetsbare posities te ondersteunen.</text:p>
                </text:list-item>
                <text:list-item text:style-override="id1-3-2-2-2-7-4">
                  <text:number>3.</text:number>
                  <text:p text:style-name="al">Subsidie voor activiteiten als bedoeld in artikel 2:4, eerste lid, onder d, wordt uitsluitend verstrekt indien de hulp wordt geboden door een netwerk van deskundigen uit verschillende disciplines, dat:</text:p>
                  <text:list text:style-name="id1-3-2-2-2-7-4-3">
                    <text:list-item text:style-override="id1-3-2-2-2-7-4-3-1">
                      <text:number>a.</text:number>
                      <text:p text:style-name="al">speciaal ingericht is op het vroegsignaleren, diagnosticeren en ondersteunen van meervoudige complexe vragen rond de ontwikkeling van jonge kinderen met ontwikkelingsachterstanden als gevolg van een beperking, waarbij de coördinatie van deze hulp wordt gedaan door een organisatie die een onafhankelijke positie heeft ten opzichte van de partijen uit het multidisciplinaire netwerk die de hulp uitvoeren; of</text:p>
                    </text:list-item>
                    <text:list-item text:style-override="id1-3-2-2-2-7-4-3-2">
                      <text:number>b.</text:number>
                      <text:p text:style-name="al">speciaal ingericht is op het ondersteunen en begeleiden van (aanstaande) ouders of opvoeders in een kwetsbare positie in de eerste duizend dagen (gerekend vanaf conceptie) van kinderen.</text:p>
                    </text:list-item>
                  </text:list>
                </text:list-item>
                <text:list-item text:style-override="id1-3-2-2-2-7-5">
                  <text:number>4.</text:number>
                  <text:p text:style-name="al">De subsidieontvanger zet bij de feitelijke uitvoering van de activiteiten uitsluitend professionals en vrijwilligers met een voor de werkzaamheden passende Verklaring Omtrent het Gedrag in die bij de aanvang van de werkzaamheden niet ouder is dan drie maanden.</text:p>
                </text:list-item>
                <text:list-item text:style-override="id1-3-2-2-2-7-6">
                  <text:number>5.</text:number>
                  <text:p text:style-name="al">De subsidieontvanger informeert de organisatie die de jeugdige voor de interventie van de subsidieontvanger heeft aangemeld tijdig als de complexiteit van de problematiek te groot is voor haar interventie, als het traject tussentijds wordt beëindigd of als het traject wordt afgerond. Samen met deze organisatie zorgt subsidieontvanger voor een warme overdracht naar de juiste ondersteuning.</text:p>
                </text:list-item>
                <text:list-item text:style-override="id1-3-2-2-2-7-7">
                  <text:number>6.</text:number>
                  <text:p text:style-name="al">De subsidieontvanger monitort de effectiviteit van de activiteiten en meet de ervaring van de jeugdigen, ouders of opvoeders na afloop van de activiteit en deelt de resultaten hiervan met het college. Dit doet de subsidieontvanger met inachtneming van de Algemene verordening gegevensbescherming.</text:p>
                </text:list-item>
                <text:list-item text:style-override="id1-3-2-2-2-7-8">
                  <text:number>7.</text:number>
                  <text:p text:style-name="al">De subsidieontvanger identificeert de werkzame elementen van de activiteiten die (mogelijk) toepasbaar zijn voor meer jeugdigen, ouders of opvoeders en deelt de resultaten hiervan met het college. Dit doet de subsidieontvanger met inachtneming van de Algemene verordening gegevensbescherming.</text:p>
                </text:list-item>
                <text:list-item text:style-override="id1-3-2-2-2-7-9">
                  <text:number>8.</text:number>
                  <text:p text:style-name="al">De subsidieontvanger overlegt periodiek met het college over de voortgang en evaluatie van de activiteit.</text:p>
                </text:list-item>
                <text:list-item text:style-override="id1-3-2-2-2-7-10">
                  <text:number>9.</text:number>
                  <text:p text:style-name="al">Subsidieaanvragen voor een bedrag hoger dan €5.000,-, aangevraagd door rechtspersonen, worden alleen verleend, als aan bovenstaande voorwaarden, verplichtingen én de beoordelingscriteria genoemd in artikel 2: 8 wordt voldaan.</text:p>
                </text:list-item>
              </text:list>
            </text:section>
            <text:section text:name="artikel_id1-3-2-2-2-8" text:style-name="artikel">
              <text:p text:style-name="artikel_kop_titel"><text:span text:style-name="artikel_kop_label">Artikel</text:span> <text:span text:style-name="artikel_kop_nr">2:7</text:span> Hoogte van de subsidie</text:p>
              <text:p text:style-name="al">Subsidie verstrektaan natuurlijke personen bedraagt maximaal €5.000,- per aanvrager per kalenderjaar.</text:p>
            </text:section>
            <text:section text:name="artikel_id1-3-2-2-2-9" text:style-name="artikel">
              <text:p text:style-name="artikel_kop_titel"><text:span text:style-name="artikel_kop_label">Artikel</text:span> <text:span text:style-name="artikel_kop_nr">2:8</text:span> Beoordelingscriteria</text:p>
              <text:list text:style-name="id1-3-2-2-2-9-2">
                <text:list-item text:style-override="id1-3-2-2-2-9-2">
                  <text:number>1.</text:number>
                  <text:p text:style-name="al">Aanvragen om subsidie van een bedrag van meer dan €5.000,- voor activiteiten als bedoeld in artikel 2:4 die tijdig zijn ingediend, volledig zijn en die voldoen aan de voorwaarden en verplichtingen genoemd in dit hoofdstuk, worden beoordeeld aan de hand van de criteria genoemd in het tweede lid.</text:p>
                </text:list-item>
                <text:list-item text:style-override="id1-3-2-2-2-9-3">
                  <text:number>2.</text:number>
                  <text:p text:style-name="al">De subsidieaanvragen worden beoordeeld op de volgende criteria waar puntenscores aan verbonden worden:</text:p>
                </text:list-item>
              </text:list>
              <text:list text:style-name="id1-3-2-2-2-9-4">
                <text:list-item text:style-override="id1-3-2-2-2-9-4-1">
                  <text:number>a.</text:number>
                  <text:p text:style-name="al">Doel: aanvrager geeft een heldere beschrijving van het doel van de activiteit(en) waarvoor een aanvraag wordt ingediend, waaruit blijkt dat deze activiteiten een bijdrage leveren aan het Delftse jeugdbeleid of actuele (beleids)ontwikkelingen in de gemeente Delft. </text:p>
                  <text:p text:style-name="al">Maximaal 20 punten.</text:p>
                </text:list-item>
                <text:list-item text:style-override="id1-3-2-2-2-9-4-2">
                  <text:number>b.</text:number>
                  <text:p text:style-name="al">Uitvoering: aanvrager geeft een heldere beschrijving van:</text:p>
                  <text:list text:style-name="id1-3-2-2-2-9-4-2-3">
                    <text:list-item text:style-override="id1-3-2-2-2-9-4-2-3-1">
                      <text:number>i.</text:number>
                      <text:p text:style-name="al">de activiteiten;</text:p>
                    </text:list-item>
                    <text:list-item text:style-override="id1-3-2-2-2-9-4-2-3-2">
                      <text:number>ii.</text:number>
                      <text:p text:style-name="al">hoe de activiteit bijdraagt aan het beschreven doel;</text:p>
                    </text:list-item>
                    <text:list-item text:style-override="id1-3-2-2-2-9-4-2-3-3">
                      <text:number>iii.</text:number>
                      <text:p text:style-name="al">de mate waarin gebruik wordt gemaakt van een effectieve interventie;</text:p>
                    </text:list-item>
                    <text:list-item text:style-override="id1-3-2-2-2-9-4-2-3-4">
                      <text:number>iv.</text:number>
                      <text:p text:style-name="al">hoe de kwaliteit van werken, begeleiding van medewerkers en deskundigheidsbevordering is gewaarborgd; en</text:p>
                    </text:list-item>
                    <text:list-item text:style-override="id1-3-2-2-2-9-4-2-3-5">
                      <text:number>v.</text:number>
                      <text:p text:style-name="al">hoe wordt samengewerkt met partners in de stad, bijvoorbeeld initiatieven van inwoners, vrijwilligersorganisaties, ondernemers en-of professionele partners.</text:p>
                    </text:list-item>
                  </text:list>
                </text:list-item>
                <text:list-item text:style-override="id1-3-2-2-2-9-4-3">
                  <text:number/>
                  <text:p text:style-name="al">Maximaal 20 punten.</text:p>
                </text:list-item>
                <text:list-item text:style-override="id1-3-2-2-2-9-4-4">
                  <text:number>c.</text:number>
                  <text:p text:style-name="al">Aanbod: de mate waarin de activiteit bijdraagt aan een evenwichtig aanbod aan jeugdpreventie in Delft, met daarbij een goede verdeling over de beleidsdoelstellingen, de typen preventie (universeel, selectief en geïndiceerd) en de verschillende wijken in de gemeente Delft.</text:p>
                  <text:p text:style-name="al">Maximaal 20 punten.</text:p>
                </text:list-item>
                <text:list-item text:style-override="id1-3-2-2-2-9-4-5">
                  <text:number>d.</text:number>
                  <text:p text:style-name="al">Evaluatie en doorontwikkeling: aanvrager geeft een heldere beschrijving van:</text:p>
                  <text:list text:style-name="id1-3-2-2-2-9-4-5-3">
                    <text:list-item text:style-override="id1-3-2-2-2-9-4-5-3-1">
                      <text:number>i.</text:number>
                      <text:p text:style-name="al">de manier waarop de resultaten van de activiteit kunnen worden gemeten;</text:p>
                    </text:list-item>
                    <text:list-item text:style-override="id1-3-2-2-2-9-4-5-3-2">
                      <text:number>ii.</text:number>
                      <text:p text:style-name="al">de mate waarin tevredenheid van deelnemers en de samenwerkende partners wordt gemeten; en</text:p>
                    </text:list-item>
                    <text:list-item text:style-override="id1-3-2-2-2-9-4-5-3-3">
                      <text:number>iii.</text:number>
                      <text:p text:style-name="al">de mate waarin resultaten gebruikt worden om de activiteit te verbeteren.</text:p>
                    </text:list-item>
                  </text:list>
                </text:list-item>
                <text:list-item text:style-override="id1-3-2-2-2-9-4-6">
                  <text:number/>
                  <text:p text:style-name="al">Maximaal 20 punten.</text:p>
                </text:list-item>
                <text:list-item text:style-override="id1-3-2-2-2-9-4-7">
                  <text:number>e.</text:number>
                  <text:p text:style-name="al">Kosten: aanvrager geeft een heldere beschrijving van:</text:p>
                  <text:list text:style-name="id1-3-2-2-2-9-4-7-3">
                    <text:list-item text:style-override="id1-3-2-2-2-9-4-7-3-1">
                      <text:number>i.</text:number>
                      <text:p text:style-name="al">de begroting van de activiteit;</text:p>
                    </text:list-item>
                    <text:list-item text:style-override="id1-3-2-2-2-9-4-7-3-2">
                      <text:number>ii.</text:number>
                      <text:p text:style-name="al">de mate waarin gebruik wordt gemaakt van andere financieringsstromen, zoals fondsen; en</text:p>
                    </text:list-item>
                    <text:list-item text:style-override="id1-3-2-2-2-9-4-7-3-3">
                      <text:number>iii.</text:number>
                      <text:p text:style-name="al">in hoeverre de kosten waarvoor een aanvraag wordt ingediend in verhouding staan tot de inzet en het beoogde resultaat.</text:p>
                    </text:list-item>
                  </text:list>
                </text:list-item>
                <text:list-item text:style-override="id1-3-2-2-2-9-4-8">
                  <text:number/>
                  <text:p text:style-name="al">Maximaal 20 punten.</text:p>
                </text:list-item>
              </text:list>
              <text:list text:style-name="id1-3-2-2-2-9-5">
                <text:list-item text:style-override="id1-3-2-2-2-9-5">
                  <text:number>3.</text:number>
                  <text:p text:style-name="al">Het college weigert de subsidie indien:</text:p>
                  <text:list text:style-name="id1-3-2-2-2-9-5-3">
                    <text:list-item text:style-override="id1-3-2-2-2-9-5-3-1">
                      <text:number>a.</text:number>
                      <text:p text:style-name="al">minder dan 65 punten van het maximumaantal van 100 punten zijn behaald; of</text:p>
                    </text:list-item>
                    <text:list-item text:style-override="id1-3-2-2-2-9-5-3-2">
                      <text:number>b.</text:number>
                      <text:p text:style-name="al">nul punten op één of meer onderdelen zijn behaald.</text:p>
                    </text:list-item>
                  </text:list>
                </text:list-item>
              </text:list>
            </text:section>
            <text:section text:name="artikel_id1-3-2-2-2-10" text:style-name="artikel">
              <text:p text:style-name="artikel_kop_titel"><text:span text:style-name="artikel_kop_label">Artikel</text:span> <text:span text:style-name="artikel_kop_nr">2:9</text:span> Aanvullende weigeringsgronden</text:p>
              <text:p text:style-name="al">In aanvulling op de weigeringsgronden genoemd in artikel 12 van de ASV en artikel 1:7 van deze regeling kan het college de subsidie weigeren indien en voor zover de kosten betrekking hebben op activiteiten die al op grond van een andere regeling of hoofdstuk gesubsidieerd kunnen worden.</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list text:style-name="id1-3-2-2-3-2-3">
                <text:list-item text:style-override="id1-3-2-2-3-2-3-1">
                  <text:number>-</text:number>
                  <text:p text:style-name="al">jongeren: personen ingeschreven bij een school voor het primair of voortgezet onderwijs;</text:p>
                </text:list-item>
                <text:list-item text:style-override="id1-3-2-2-3-2-3-2">
                  <text:number>-</text:number>
                  <text:p text:style-name="al">LOB: loopbaanoriëntatie- en begeleiding.</text:p>
                </text:list-item>
              </text:list>
            </text:section>
            <text:section text:name="artikel_id1-3-2-2-3-3" text:style-name="artikel">
              <text:p text:style-name="artikel_kop_titel"><text:span text:style-name="artikel_kop_label">Artikel</text:span> <text:span text:style-name="artikel_kop_nr">3:2</text:span> Doel</text:p>
              <text:p text:style-name="al">Het doel dat met deze subsidie wordt beoogd is het stimuleren van jongeren om ervaringen op te doen die helpen een realistisch toekomstbeeld te ontwikkelen leidend tot:</text:p>
              <text:list text:style-name="id1-3-2-2-3-3-3">
                <text:list-item text:style-override="id1-3-2-2-3-3-3-1">
                  <text:number>a.</text:number>
                  <text:p text:style-name="al">een bewuste(re) keuze voor een vervolgopleiding, waarbij in de keuze aandacht is voor de kans op een baan na afronding van de vervolgopleiding; en</text:p>
                </text:list-item>
                <text:list-item text:style-override="id1-3-2-2-3-3-3-2">
                  <text:number>b.</text:number>
                  <text:p text:style-name="al">gelijke kansen op een succesvolle toekomst.</text:p>
                </text:list-item>
              </text:list>
            </text:section>
            <text:section text:name="artikel_id1-3-2-2-3-4" text:style-name="artikel">
              <text:p text:style-name="artikel_kop_titel"><text:span text:style-name="artikel_kop_label">Artikel</text:span> <text:span text:style-name="artikel_kop_nr">3:3</text:span> Doelgroep</text:p>
              <text:p text:style-name="al">Het college kan subsidies verstrekken aan stichtingen, verenigingen of rechtspersonen, actief binnen het primair en voortgezet onderwijs in Delft, die aantoonbaar actief zijn in het kader van het doel genoemd in artikel 3:2.</text:p>
            </text:section>
            <text:section text:name="artikel_id1-3-2-2-3-5" text:style-name="artikel">
              <text:p text:style-name="artikel_kop_titel"><text:span text:style-name="artikel_kop_label">Artikel</text:span> <text:span text:style-name="artikel_kop_nr">3:4</text:span> Activiteiten die voor subsidie in aanmerking komen</text:p>
              <text:p text:style-name="al">Het college kan, met inachtneming van het doel genoemd in artikel 3:2, uitsluitend subsidie verstrekken voor activiteiten die voldoen aan de voorwaarden gesteld in sub a tot en met d. Het gaat om activiteiten:</text:p>
              <text:list text:style-name="id1-3-2-2-3-5-3">
                <text:list-item text:style-override="id1-3-2-2-3-5-3-1">
                  <text:number>a.</text:number>
                  <text:p text:style-name="al">die gericht zijn op competentieontwikkeling en persoonlijke begeleiding in het kader van LOB voor jongeren in het primair en voortgezet onderwijs;</text:p>
                </text:list-item>
                <text:list-item text:style-override="id1-3-2-2-3-5-3-2">
                  <text:number>b.</text:number>
                  <text:p text:style-name="al">die bijdragen aan de uitvoering van het LOB-beleid van Delftse scholen, waaronder het ondersteunen van scholen met het vormgeven van het netwerk van stages;</text:p>
                </text:list-item>
                <text:list-item text:style-override="id1-3-2-2-3-5-3-3">
                  <text:number>c.</text:number>
                  <text:p text:style-name="al">die een bijdrage leveren aan kennis- en leernetwerken in Delft over het LOB-beleid en de overgang naar vervolgonderwijs, dagbesteding of arbeid én</text:p>
                </text:list-item>
                <text:list-item text:style-override="id1-3-2-2-3-5-3-4">
                  <text:number>d.</text:number>
                  <text:p text:style-name="al">die zich richten op het samen met de scholen en samenwerkingsverbanden informeren van ouders over LOB en kansrijke beroepsrichtingen.</text:p>
                </text:list-item>
              </text:list>
            </text:section>
            <text:section text:name="artikel_id1-3-2-2-3-6" text:style-name="artikel">
              <text:p text:style-name="artikel_kop_titel"><text:span text:style-name="artikel_kop_label">Artikel</text:span> <text:span text:style-name="artikel_kop_nr">3:5</text:span> Kosten die niet voor subsidie in aanmerking komen</text:p>
              <text:p text:style-name="al">Niet voor subsidie in aanmerking komen kosten die behoren tot de reguliere bedrijfsvoering van de aanvrager, waaronder in ieder geval:</text:p>
              <text:list text:style-name="id1-3-2-2-3-6-3">
                <text:list-item text:style-override="id1-3-2-2-3-6-3-1">
                  <text:number>a.</text:number>
                  <text:p text:style-name="al">huur van een (permanente) locatie die geen directe relatie heeft met de gesubsidieerde activiteiten;</text:p>
                </text:list-item>
                <text:list-item text:style-override="id1-3-2-2-3-6-3-2">
                  <text:number>b.</text:number>
                  <text:p text:style-name="al">loonkosten voor zover deze niet direct verbonden zijn aan de gesubsidieerde activiteiten.</text:p>
                </text:list-item>
              </text:list>
            </text:section>
            <text:section text:name="artikel_id1-3-2-2-3-7" text:style-name="artikel">
              <text:p text:style-name="artikel_kop_titel"><text:span text:style-name="artikel_kop_label">Artikel</text:span> <text:span text:style-name="artikel_kop_nr">3:6</text:span> Aanvraag</text:p>
              <text:p text:style-name="al">In aanvulling op artikel 9, tweede lid, van de ASV bevat de aanvraag:</text:p>
              <text:list text:style-name="id1-3-2-2-3-7-3">
                <text:list-item text:style-override="id1-3-2-2-3-7-3-1">
                  <text:number>a.</text:number>
                  <text:p text:style-name="al">een toelichting op de manier waarop de aanvrager verwacht de activiteiten te verdelen over de scholen en hoe deze verdeling aansluit bij het bereiken van de doelstellingen van de activiteiten; en</text:p>
                </text:list-item>
                <text:list-item text:style-override="id1-3-2-2-3-7-3-2">
                  <text:number>b.</text:number>
                  <text:p text:style-name="al">een overzicht van de geplande activiteiten en het verwachte aantal te bereiken jongeren per school.</text:p>
                </text:list-item>
              </text:list>
            </text:section>
            <text:section text:name="artikel_id1-3-2-2-3-8" text:style-name="artikel">
              <text:p text:style-name="artikel_kop_titel"><text:span text:style-name="artikel_kop_label">Artikel</text:span> <text:span text:style-name="artikel_kop_nr">3:7</text:span> Subsidievoorwaarden en verplichtingen</text:p>
              <text:p text:style-name="al">Subsidie voor activiteiten als bedoeld in artikel 3:4 kan uitsluitend worden verstrekt indien en voor zover:</text:p>
              <text:list text:style-name="id1-3-2-2-3-8-3">
                <text:list-item text:style-override="id1-3-2-2-3-8-3-1">
                  <text:number>a.</text:number>
                  <text:p text:style-name="al">de activiteit gericht is op jongeren;</text:p>
                </text:list-item>
                <text:list-item text:style-override="id1-3-2-2-3-8-3-2">
                  <text:number>b.</text:number>
                  <text:p text:style-name="al">de aanvrager samenwerkt met Delftse scholen voor het primair en voortgezet onderwijs;</text:p>
                </text:list-item>
                <text:list-item text:style-override="id1-3-2-2-3-8-3-3">
                  <text:number>c.</text:number>
                  <text:p text:style-name="al">de aanvrager minimaal drie jaar aantoonbare ervaring heeft met het organiseren van onder meer snuffelstages, sollicitatietrainingen en loopbaanoriëntatie in het primair en voortgezet onderwijs en een aantoonbaar relevant netwerk heeft van scholen en werkgevers;</text:p>
                </text:list-item>
                <text:list-item text:style-override="id1-3-2-2-3-8-3-4">
                  <text:number>d.</text:number>
                  <text:p text:style-name="al">er sprake is van samenwerking met relevante partners; en</text:p>
                </text:list-item>
                <text:list-item text:style-override="id1-3-2-2-3-8-3-5">
                  <text:number>e.</text:number>
                  <text:p text:style-name="al">de aanvrager periodiek rapporteert en adviseert over de LOB-ontwikkelingen op de scholen ten behoeve van gemeentelijk beleid.</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Subsidie voor activiteiten als bedoeld in artikel 3:4 bedraagt maximaal €30.000,= per aanvrager per kalenderjaar.</text:p>
            </text:section>
            <text:p text:style-name="hoofdstuk_bottom"/>
          </text:section>
          <text:section text:name="hoofdstuk_id1-3-2-2-4" text:style-name="hoofdstuk">
            <text:p text:style-name="hoofdstuk_kop"><text:span text:style-name="label">Hoofdstuk</text:span> <text:span text:style-name="nr">4</text:span> Onderhoud speeltuinen</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text:number>
                  <text:p text:style-name="al">speeltuin: een afgebakende bewaakte speeltuin in Delft die volgens vaste openingstijden is geopend en daardoor niet de hele dag toegankelijk is. De gemeente Delft heeft een beheersovereenkomst met het bestuur van de speeltuin.</text:p>
                </text:list-item>
              </text:list>
            </text:section>
            <text:section text:name="artikel_id1-3-2-2-4-3" text:style-name="artikel">
              <text:p text:style-name="artikel_kop_titel"><text:span text:style-name="artikel_kop_label">Artikel</text:span> <text:span text:style-name="artikel_kop_nr">4:2</text:span> Doel</text:p>
              <text:p text:style-name="al">Het doel dat met deze subsidie wordt beoogd is het onderhouden van speeltuinen in de gemeente Delft, zodat er een veilige speelplek wordt gecreëerd en geborgd.</text:p>
            </text:section>
            <text:section text:name="artikel_id1-3-2-2-4-4" text:style-name="artikel">
              <text:p text:style-name="artikel_kop_titel"><text:span text:style-name="artikel_kop_label">Artikel</text:span> <text:span text:style-name="artikel_kop_nr">4:3</text:span> Doelgroep</text:p>
              <text:p text:style-name="al">Het college kan subsidies verstrekken aan de besturen van speeltuinen.</text:p>
            </text:section>
            <text:section text:name="artikel_id1-3-2-2-4-5" text:style-name="artikel">
              <text:p text:style-name="artikel_kop_titel"><text:span text:style-name="artikel_kop_label">Artikel</text:span> <text:span text:style-name="artikel_kop_nr">4:4</text:span> Activiteiten die voor subsidie in aanmerking komen</text:p>
              <text:p text:style-name="al">Het college kan uitsluitend subsidie verstrekken voor activiteiten die bijdragen aan een veilige, schone en verzorgde speelplek indien en voor zover deze bijdragen aan:</text:p>
              <text:list text:style-name="id1-3-2-2-4-5-3">
                <text:list-item text:style-override="id1-3-2-2-4-5-3-1">
                  <text:number>a.</text:number>
                  <text:p text:style-name="al">het openhouden van de speeltuin;</text:p>
                </text:list-item>
                <text:list-item text:style-override="id1-3-2-2-4-5-3-2">
                  <text:number>b.</text:number>
                  <text:p text:style-name="al">het vervangen en onderhouden van speeltoestellen;</text:p>
                </text:list-item>
                <text:list-item text:style-override="id1-3-2-2-4-5-3-3">
                  <text:number>c.</text:number>
                  <text:p text:style-name="al">het onderhouden van groen in de speeltuin;</text:p>
                </text:list-item>
                <text:list-item text:style-override="id1-3-2-2-4-5-3-4">
                  <text:number>d.</text:number>
                  <text:p text:style-name="al">het organiseren van kinderactiviteiten in de speeltuin;</text:p>
                </text:list-item>
                <text:list-item text:style-override="id1-3-2-2-4-5-3-5">
                  <text:number>e.</text:number>
                  <text:p text:style-name="al">het onderhouden en vervangen van de omheining van de speeltuin; en</text:p>
                </text:list-item>
                <text:list-item text:style-override="id1-3-2-2-4-5-3-6">
                  <text:number>f.</text:number>
                  <text:p text:style-name="al">het onderhouden en vervangen van overige inrichtingselementen in de speeltuin.</text:p>
                </text:list-item>
              </text:list>
            </text:section>
            <text:section text:name="artikel_id1-3-2-2-4-6" text:style-name="artikel">
              <text:p text:style-name="artikel_kop_titel"><text:span text:style-name="artikel_kop_label">Artikel</text:span> <text:span text:style-name="artikel_kop_nr">4:5</text:span> Kosten die niet voor subsidie in aanmerking komen</text:p>
              <text:p text:style-name="al">Niet voor subsidie in aanmerking komen kosten die behoren tot de reguliere bedrijfsvoering van de aanvrager, waaronder in ieder geval:</text:p>
              <text:list text:style-name="id1-3-2-2-4-6-3">
                <text:list-item text:style-override="id1-3-2-2-4-6-3-1">
                  <text:number>a.</text:number>
                  <text:p text:style-name="al">huur van een permanente locatie;</text:p>
                </text:list-item>
                <text:list-item text:style-override="id1-3-2-2-4-6-3-2">
                  <text:number>b.</text:number>
                  <text:p text:style-name="al">loonkosten voor zover deze niet direct verbonden zijn aan de gesubsidieerde activiteiten.</text:p>
                </text:list-item>
              </text:list>
            </text:section>
            <text:section text:name="artikel_id1-3-2-2-4-7" text:style-name="artikel">
              <text:p text:style-name="artikel_kop_titel"><text:span text:style-name="artikel_kop_label">Artikel</text:span> <text:span text:style-name="artikel_kop_nr">4:6</text:span> Aanvraag</text:p>
              <text:p text:style-name="al">In aanvulling op artikel 9, tweede lid, van de ASV wordt bij de aanvraag een actueel meerjarenonderhoudsplan dat is opgesteld door een daartoe gespecialiseerde organisatie aangeleverd.</text:p>
            </text:section>
            <text:section text:name="artikel_id1-3-2-2-4-8" text:style-name="artikel">
              <text:p text:style-name="artikel_kop_titel"><text:span text:style-name="artikel_kop_label">Artikel</text:span> <text:span text:style-name="artikel_kop_nr">4:7</text:span> Subsidievoorwaarden en verplichtingen</text:p>
              <text:p text:style-name="al">Subsidie voor activiteiten als bedoeld in artikel 4:4 kan uitsluitend worden verstrekt indien:</text:p>
              <text:list text:style-name="id1-3-2-2-4-8-3">
                <text:list-item text:style-override="id1-3-2-2-4-8-3">
                  <text:number>a.</text:number>
                  <text:p text:style-name="al">de subsidieaanvraag is gebaseerd op een meerjarenonderhoudsplan dat is opgesteld door een daartoe gespecialiseerde organisatie;</text:p>
                </text:list-item>
                <text:list-item text:style-override="id1-3-2-2-4-8-4">
                  <text:number>b.</text:number>
                  <text:p text:style-name="al">de speeltuin waar de activiteiten betrekking op hebben voor iedereen toegankelijk is;</text:p>
                </text:list-item>
                <text:list-item text:style-override="id1-3-2-2-4-8-5">
                  <text:number>c.</text:number>
                  <text:p text:style-name="al">de speeltuin bij uitvoering van de activiteiten waar mogelijk vrijwilligers inzet.</text:p>
                </text:list-item>
              </text:list>
            </text:section>
            <text:section text:name="artikel_id1-3-2-2-4-9" text:style-name="artikel">
              <text:p text:style-name="artikel_kop_titel"><text:span text:style-name="artikel_kop_label">Artikel</text:span> <text:span text:style-name="artikel_kop_nr">4:8</text:span> Egalisatiereserve</text:p>
              <text:p text:style-name="al">De subsidieontvanger vormt een egalisatiereserve als bedoeld in artikel 4:72 van de wet.</text:p>
            </text:section>
            <text:section text:name="artikel_id1-3-2-2-4-10" text:style-name="artikel">
              <text:p text:style-name="artikel_kop_titel"><text:span text:style-name="artikel_kop_label">Artikel</text:span> <text:span text:style-name="artikel_kop_nr">4:9</text:span> Hoogte van de subsidie</text:p>
              <text:list text:style-name="id1-3-2-2-4-10-2">
                <text:list-item text:style-override="id1-3-2-2-4-10-2">
                  <text:number>1.</text:number>
                  <text:p text:style-name="al">Subsidie voor activiteiten als bedoeld in artikel 4:4 bedraagt per speeltuin maximaal €17.000,=per kalenderjaar.</text:p>
                </text:list-item>
                <text:list-item text:style-override="id1-3-2-2-4-10-3">
                  <text:number>2.</text:number>
                  <text:p text:style-name="al">Het bepaalde in artikel 8, eerste lid, van de ASV is met ingang van het kalenderjaar 2026 van toepassing op de jaarlijkse indexering van dit maximale subsidiebedrag. Het college kan hier gemotiveerd van afwijken.</text:p>
                </text:list-item>
              </text:list>
            </text:section>
            <text:section text:name="artikel_id1-3-2-2-4-11" text:style-name="artikel">
              <text:p text:style-name="artikel_kop_titel"><text:span text:style-name="artikel_kop_label">Artikel</text:span> <text:span text:style-name="artikel_kop_nr">4:10</text:span> Subsidieplafond en verdeelsleutel</text:p>
              <text:list text:style-name="id1-3-2-2-4-11-2">
                <text:list-item text:style-override="id1-3-2-2-4-11-2">
                  <text:number>1.</text:number>
                  <text:p text:style-name="al">Het subsidieplafond voor activiteiten als bedoeld in artikel 4:4 bedraagt €68.000,= per kalenderjaar waarin de activiteiten worden uitgevoerd.</text:p>
                </text:list-item>
                <text:list-item text:style-override="id1-3-2-2-4-11-3">
                  <text:number>2.</text:number>
                  <text:p text:style-name="al">Het bepaalde in artikel 8, eerste lid, van de ASV is met ingang van het kalenderjaar 2026 van toepassing op de jaarlijkse indexering van het subsidieplafond. Het college kan hier gemotiveerd van afwijken.</text:p>
                </text:list-item>
                <text:list-item text:style-override="id1-3-2-2-4-11-4">
                  <text:number>3.</text:number>
                  <text:p text:style-name="al">Het college kan de hoogte van een subsidieplafond wijzigen.</text:p>
                </text:list-item>
                <text:list-item text:style-override="id1-3-2-2-4-11-5">
                  <text:number>4.</text:number>
                  <text:p text:style-name="al">Het college beslist op volgorde van binnenkomst van de aanvragen. Als datum van ontvangst, geldt de datum waarop de aanvraag volledig is.</text:p>
                </text:list-item>
                <text:list-item text:style-override="id1-3-2-2-4-11-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4-11-7">
                  <text:number>6.</text:number>
                  <text:p text:style-name="al">Als het college het niet aannemelijk vindt dat de subsidieaanvrager de activiteiten na gedeeltelijke verlening kan uitvoeren, wordt de subsidie geweigerd.</text:p>
                </text:list-item>
              </text:list>
            </text:section>
            <text:section text:name="artikel_id1-3-2-2-4-12" text:style-name="artikel">
              <text:p text:style-name="artikel_kop_titel"><text:span text:style-name="artikel_kop_label">Artikel</text:span> <text:span text:style-name="artikel_kop_nr">4:11</text:span> Aanvraag tot subsidievaststelling</text:p>
              <text:p text:style-name="al">In aanvulling op artikel 21 van de ASV is de subsidieontvanger bij de aanvraag tot subsidievaststelling verplicht aandacht te besteden aan hoe hij zich heeft ingespannen om vrijwilligers aan zich te binden en hoe deze vrijwilligers zijn ingezet bij de activiteiten als bedoeld in artikel 4:4.</text:p>
            </text:section>
            <text:section text:name="artikel_id1-3-2-2-4-13" text:style-name="artikel">
              <text:p text:style-name="artikel_kop_titel"><text:span text:style-name="artikel_kop_label">Artikel</text:span> <text:span text:style-name="artikel_kop_nr">4:12</text:span> Aanvullende weigeringsgronden</text:p>
              <text:p text:style-name="al">In aanvulling op de weigeringsgronden genoemd in artikel 12 van de ASV en artikel 1:7 van deze regeling kan het college de subsidie weigeren indien en voor zover de activiteiten kunnen worden uitgevoerd met gebruikmaking van de egalisatiereserve als genoemd in artikel 4:8.</text:p>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5:1</text:span> Definities</text:p>
              <text:p text:style-name="al">In dit hoofdstuk wordt verstaan onder:</text:p>
              <text:list text:style-name="id1-3-2-2-5-2-3">
                <text:list-item text:style-override="id1-3-2-2-5-2-3-1">
                  <text:number>-</text:number>
                  <text:p text:style-name="al">beeldende kunstorganisaties: rechtspersonen zonder winstoogmerk die beeldende kunst presenteren en/of activiteiten organiseren in het kader van hedendaagse beeldende kunst;</text:p>
                </text:list-item>
                <text:list-item text:style-override="id1-3-2-2-5-2-3-2">
                  <text:number>-</text:number>
                  <text:p text:style-name="al">podiumkunstorganisaties: rechtspersonen zonder winstoogmerk die podiumkunstactiviteiten organiseren;</text:p>
                </text:list-item>
                <text:list-item text:style-override="id1-3-2-2-5-2-3-3">
                  <text:number>-</text:number>
                  <text:p text:style-name="al">cultuur/cultureel: al hetgeen dat valt onder de reikwijdte van beeldende kunsten en podiumkunsten, waaronder in ieder geval grafische kunsten, schilderkunst, tekenkunst, beeldhouwkunst, mediakunst, muziek, theater, dans en mengvormen hiervan;</text:p>
                </text:list-item>
                <text:list-item text:style-override="id1-3-2-2-5-2-3-4">
                  <text:number>-</text:number>
                  <text:p text:style-name="al">Cultuurkader: het <text:a xlink:href="https://delft.raadsinformatie.nl/document/10266466/1" xlink:type="simple"><text:span text:style-name="nadrukondlijn">Externe link:Cultuurkader Delft 2021 – 2030, ‘Cultuur, motor van Delft in ontwikkeling’</text:span></text:a><text:a xlink:href="https://lokaleregelgeving.overheid.nl/CVDR742656#d176535122e593" xlink:type="simple"><text:span text:style-name="sup"> 1 </text:span></text:a>;</text:p>
                </text:list-item>
                <text:list-item text:style-override="id1-3-2-2-5-2-3-5">
                  <text:number>-</text:number>
                  <text:p text:style-name="al">mediaorganisatie: fonds dat het uitvoeren en publiceren van kwaliteitsjournalistiek gericht op de gemeente Delft bevordert.</text:p>
                </text:list-item>
              </text:list>
            </text:section>
            <text:section text:name="artikel_id1-3-2-2-5-3" text:style-name="artikel">
              <text:p text:style-name="artikel_kop_titel"><text:span text:style-name="artikel_kop_label">Artikel</text:span> <text:span text:style-name="artikel_kop_nr">5:2</text:span> Doel</text:p>
              <text:p text:style-name="al">Het doel dat met deze subsidie wordt beoogd is het ondersteunen van culturele activiteiten die van belang zijn voor de gemeente Delft en die bijdragen aan een kwalitatief, veelzijdig, over de stad gespreid en jaarrond cultuuraanbod, met een gevarieerd publieks- en maatschappelijk bereik. De activiteiten dragen bij aan de volgende programmalijnen genoemd in het Cultuurkader:</text:p>
              <text:list text:style-name="id1-3-2-2-5-3-3">
                <text:list-item text:style-override="id1-3-2-2-5-3-3-1">
                  <text:number>-</text:number>
                  <text:p text:style-name="al">Meedoen aan cultuur. Oog voor inclusie, verbinding en talentontwikkeling;</text:p>
                </text:list-item>
                <text:list-item text:style-override="id1-3-2-2-5-3-3-2">
                  <text:number>-</text:number>
                  <text:p text:style-name="al">Stedelijke Aantrekkelijkheid. Cultuur als motor van een stad in ontwikkeling;</text:p>
                </text:list-item>
                <text:list-item text:style-override="id1-3-2-2-5-3-3-3">
                  <text:number>-</text:number>
                  <text:p text:style-name="al">Cultuur en Innovatie. Waar cultuur, wetenschap en Delft elkaar ontmoeten.</text:p>
                </text:list-item>
              </text:list>
            </text:section>
            <text:section text:name="artikel_id1-3-2-2-5-4" text:style-name="artikel">
              <text:p text:style-name="artikel_kop_titel"><text:span text:style-name="artikel_kop_label">Artikel</text:span> <text:span text:style-name="artikel_kop_nr">5:3</text:span> Doelgroep</text:p>
              <text:p text:style-name="al">Het college kan subsidies verstrekken aan rechtspersonen.</text:p>
            </text:section>
            <text:section text:name="artikel_id1-3-2-2-5-5" text:style-name="artikel">
              <text:p text:style-name="artikel_kop_titel"><text:span text:style-name="artikel_kop_label">Artikel</text:span> <text:span text:style-name="artikel_kop_nr">5:4</text:span> Activiteiten die voor subsidie in aanmerking komen</text:p>
              <text:list text:style-name="id1-3-2-2-5-5-2">
                <text:list-item text:style-override="id1-3-2-2-5-5-2">
                  <text:number>1.</text:number>
                  <text:p text:style-name="al">Het college kan uitsluitend subsidie verstrekken aan beeldende kunstorganisaties, podiumkunstorganisaties en mediaorganisatie voor de volgende activiteiten die bijdragen aan het doel genoemd in artikel 5:2:</text:p>
                  <text:list text:style-name="id1-3-2-2-5-5-2-3">
                    <text:list-item text:style-override="id1-3-2-2-5-5-2-3-1">
                      <text:number>a.</text:number>
                      <text:p text:style-name="al">beeldende kunsten: programma op het gebied van in ieder geval grafische kunsten, schilderkunst, tekenkunst, beeldhouwkunst, mediakunst en mengvormen hiervan;</text:p>
                    </text:list-item>
                    <text:list-item text:style-override="id1-3-2-2-5-5-2-3-2">
                      <text:number>b.</text:number>
                      <text:p text:style-name="al">podiumkunsten: het faciliteren van de beoefening van podiumkunsten en het programmeren van podiumkunsten, waaronder in ieder geval dans, theater, muziek en mengvormen hiervan;</text:p>
                    </text:list-item>
                    <text:list-item text:style-override="id1-3-2-2-5-5-2-3-3">
                      <text:number>c.</text:number>
                      <text:p text:style-name="al">ondersteuning van lokale onafhankelijke journalistiek. Deze organisatie ondersteunt onderzoeksprojecten over Delft financieel en doet dit op basis van advies van een onafhankelijke beoordelingscommissie.</text:p>
                    </text:list-item>
                  </text:list>
                </text:list-item>
                <text:list-item text:style-override="id1-3-2-2-5-5-3">
                  <text:number>2.</text:number>
                  <text:p text:style-name="al">Subsidie voor activiteiten als bedoeld in het eerste lid kan uitsluitend worden verleend voor een periode van vier kalenderjaren.</text:p>
                </text:list-item>
                <text:list-item text:style-override="id1-3-2-2-5-5-4">
                  <text:number>3.</text:number>
                  <text:p text:style-name="al">Voor activiteiten als bedoeld in het eerste lid, onder c, kan maximaal één subsidie per vier jaren worden verleend.</text:p>
                </text:list-item>
              </text:list>
            </text:section>
            <text:section text:name="artikel_id1-3-2-2-5-6" text:style-name="artikel">
              <text:p text:style-name="artikel_kop_titel"><text:span text:style-name="artikel_kop_label">Artikel</text:span> <text:span text:style-name="artikel_kop_nr">5:5</text:span> Activiteiten en kosten die niet voor subsidie in aanmerking komen</text:p>
              <text:p text:style-name="al">Niet voor subsidie in aanmerking komen in ieder geval:</text:p>
              <text:list text:style-name="id1-3-2-2-5-6-3">
                <text:list-item text:style-override="id1-3-2-2-5-6-3-1">
                  <text:number>a.</text:number>
                  <text:p text:style-name="al">kosten voor de oprichting en vervaardiging van gedenktekens;</text:p>
                </text:list-item>
                <text:list-item text:style-override="id1-3-2-2-5-6-3-2">
                  <text:number>b.</text:number>
                  <text:p text:style-name="al">exploitatielasten van een organisatie die niet kunnen worden toegerekend aan de gesubsidieerde activiteiten;</text:p>
                </text:list-item>
                <text:list-item text:style-override="id1-3-2-2-5-6-3-3">
                  <text:number>c.</text:number>
                  <text:p text:style-name="al">activiteiten die onderdeel zijn van het reguliere onderwijsaanbod.</text:p>
                </text:list-item>
              </text:list>
            </text:section>
            <text:section text:name="artikel_id1-3-2-2-5-7" text:style-name="artikel">
              <text:p text:style-name="artikel_kop_titel"><text:span text:style-name="artikel_kop_label">Artikel</text:span> <text:span text:style-name="artikel_kop_nr">5:6</text:span> Aanvraagperiode</text:p>
              <text:list text:style-name="id1-3-2-2-5-7-2">
                <text:list-item text:style-override="id1-3-2-2-5-7-2">
                  <text:number> 1. </text:number>
                  <text:p text:style-name="al">Volledige aanvragen om subsidie worden ingediend in de periode van 1 september 2024 tot en met 1 oktober 2024.</text:p>
                </text:list-item>
                <text:list-item text:style-override="id1-3-2-2-5-7-3">
                  <text:number> 2. </text:number>
                  <text:p text:style-name="al">Indien een aanvraag niet binnen de genoemde termijn is ingediend, beslist het college welke gevolgen zij hieraan verbindt.</text:p>
                </text:list-item>
              </text:list>
            </text:section>
            <text:section text:name="artikel_id1-3-2-2-5-8" text:style-name="artikel">
              <text:p text:style-name="artikel_kop_titel"><text:span text:style-name="artikel_kop_label">Artikel</text:span> <text:span text:style-name="artikel_kop_nr">5:7</text:span> Subsidievoorwaarden en verplichtingen</text:p>
              <text:p text:style-name="al">Subsidie voor activiteiten als bedoeld in artikel 5:4 kan uitsluitend worden verstrekt indien en voor zover:</text:p>
              <text:list text:style-name="id1-3-2-2-5-8-3">
                <text:list-item text:style-override="id1-3-2-2-5-8-3-1">
                  <text:number>a.</text:number>
                  <text:p text:style-name="al">de activiteiten plaatsvinden gedurende de periode van 1 januari 2025 tot en met 31 december 2028;</text:p>
                </text:list-item>
                <text:list-item text:style-override="id1-3-2-2-5-8-3-2">
                  <text:number>b.</text:number>
                  <text:p text:style-name="al">de activiteiten een duur hebben van vier jaar;</text:p>
                </text:list-item>
                <text:list-item text:style-override="id1-3-2-2-5-8-3-3">
                  <text:number>c.</text:number>
                  <text:p text:style-name="al">de activiteiten plaatsvinden in de gemeente Delft;</text:p>
                </text:list-item>
                <text:list-item text:style-override="id1-3-2-2-5-8-3-4">
                  <text:number>d.</text:number>
                  <text:p text:style-name="al">de activiteiten zijn gericht zijn op inwoners van Delft;</text:p>
                </text:list-item>
                <text:list-item text:style-override="id1-3-2-2-5-8-3-5">
                  <text:number>e.</text:number>
                  <text:p text:style-name="al">de activiteiten aantoonbaar van belang zijn voor het Delftse culturele klimaat;</text:p>
                </text:list-item>
                <text:list-item text:style-override="id1-3-2-2-5-8-3-6">
                  <text:number>f.</text:number>
                  <text:p text:style-name="al">de activiteiten geen religieuze doelstelling hebben;</text:p>
                </text:list-item>
                <text:list-item text:style-override="id1-3-2-2-5-8-3-7">
                  <text:number>g.</text:number>
                  <text:p text:style-name="al">de activiteiten geen onderdeel zijn van het reguliere onderwijsaanbod;</text:p>
                </text:list-item>
                <text:list-item text:style-override="id1-3-2-2-5-8-3-8">
                  <text:number>h.</text:number>
                  <text:p text:style-name="al">de activiteiten worden uitgevoerd door organisaties die aantoonbare ervaring hebben binnen de cultuursector in Delft en al onderdeel uitmaken van de Delftse culturele infrastructuur. Deze ervaring kan worden aangetoond aan de hand van de resultaten van recente eerdere programmering van minstens drie achtereenvolgende jaren en bereikte doelgroepen in Delft;</text:p>
                </text:list-item>
                <text:list-item text:style-override="id1-3-2-2-5-8-3-9">
                  <text:number>i.</text:number>
                  <text:p text:style-name="al">de aanvrager toepassing geeft aan de Governance Code Cultuur, volgens het principe pas toe of leg uit.</text:p>
                </text:list-item>
              </text:list>
            </text:section>
            <text:section text:name="artikel_id1-3-2-2-5-9" text:style-name="artikel">
              <text:p text:style-name="artikel_kop_titel"><text:span text:style-name="artikel_kop_label">Artikel</text:span> <text:span text:style-name="artikel_kop_nr">5:8</text:span> Subsidieplafond en verdeelsleutel</text:p>
              <text:list text:style-name="id1-3-2-2-5-9-2">
                <text:list-item text:style-override="id1-3-2-2-5-9-2">
                  <text:number>1.</text:number>
                  <text:p text:style-name="al">Het subsidieplafond voor activiteiten als bedoeld in artikel 5:4 die worden uitgevoerd in de periode van 1 januari 2025 tot en met 31 december 2028 bedraagt in totaal €2.849.632,=. Dit bedrag is onderverdeeld in €712.408,= per kalenderjaar.</text:p>
                </text:list-item>
                <text:list-item text:style-override="id1-3-2-2-5-9-3">
                  <text:number>2.</text:number>
                  <text:p text:style-name="al">Het bepaalde in artikel 8, eerste lid, van de ASV is met ingang van het kalenderjaar 2026 van toepassing op de jaarlijkse indexering van het subsidieplafond.</text:p>
                </text:list-item>
                <text:list-item text:style-override="id1-3-2-2-5-9-4">
                  <text:number>3.</text:number>
                  <text:p text:style-name="al">Aanvragen die tijdig zijn ingediend, volledig zijn en voldoen aan de voorwaarden en verplichtingen genoemd in artikel 5:7 worden beoordeeld aan de hand van de criteria van artikel 5:9.</text:p>
                </text:list-item>
                <text:list-item text:style-override="id1-3-2-2-5-9-5">
                  <text:number>4.</text:number>
                  <text:p text:style-name="al">Aanvragen om subsidie worden op basis van kwalitatieve criteria gerangschikt. Per aanvraag kunnen maximaal 100 punten worden behaald.</text:p>
                </text:list-item>
                <text:list-item text:style-override="id1-3-2-2-5-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5-9-7">
                  <text:number>6.</text:number>
                  <text:p text:style-name="al">Als het college het niet aannemelijk vindt dat de subsidieaanvrager de activiteiten na gedeeltelijke subsidieverlening kan uitvoeren, wordt de subsidie geweigerd.</text:p>
                </text:list-item>
              </text:list>
            </text:section>
            <text:section text:name="artikel_id1-3-2-2-5-10" text:style-name="artikel">
              <text:p text:style-name="artikel_kop_titel"><text:span text:style-name="artikel_kop_label">Artikel</text:span> <text:span text:style-name="artikel_kop_nr">5:9</text:span> Beoordelingscriteria</text:p>
              <text:list text:style-name="id1-3-2-2-5-10-2">
                <text:list-item text:style-override="id1-3-2-2-5-10-2">
                  <text:number>1.</text:number>
                  <text:p text:style-name="al">Aanvragen om subsidie voor activiteiten als bedoeld in artikel 5:4 die tijdig zijn ingediend, volledig zijn en die voldoen aan de voorwaarden en verplichtingen genoemd in dit hoofdstuk, worden beoordeeld aan de hand van de volgende criteria:</text:p>
                  <text:list text:style-name="id1-3-2-2-5-10-2-3">
                    <text:list-item text:style-override="id1-3-2-2-5-10-2-3-1">
                      <text:number>a.</text:number>
                      <text:p text:style-name="al">Artistiek belang, waarbij wordt beoordeeld op (0 – 6 punten per criterium, vermenigvuldigd x factor 2 = maximaal 36 punten):</text:p>
                      <text:list text:style-name="id1-3-2-2-5-10-2-3-1-3">
                        <text:list-item text:style-override="id1-3-2-2-5-10-2-3-1-3-1">
                          <text:number>i.</text:number>
                          <text:p text:style-name="al">eigenheid van de activiteiten.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text:p>
                        </text:list-item>
                        <text:list-item text:style-override="id1-3-2-2-5-10-2-3-1-3-2">
                          <text:number>ii.</text:number>
                          <text:p text:style-name="al">betekenis voor publiek en stad. Het is duidelijk en overtuigend wat de aanvrager artistiek of inhoudelijk teweeg wil brengen bij enerzijds het beoogde publiek of de beoogde deelnemers, en anderzijds de buurt of de stad;</text:p>
                        </text:list-item>
                        <text:list-item text:style-override="id1-3-2-2-5-10-2-3-1-3-3">
                          <text:number>iii.</text:number>
                          <text:p text:style-name="al">inhoudelijke kwaliteit, waarbij als kernbegrippen vakmanschap, zeggingskracht en oorspronkelijkheid worden gehanteerd. Vakmanschap betreft de vaardigheden van de cultuurmakers, zeggingskracht betreft de impact van de activiteiten op het publiek en oorspronkelijkheid betreft het herkenbare (artistieke) karakter van de organisatie die de subsidie aanvraagt.</text:p>
                        </text:list-item>
                      </text:list>
                    </text:list-item>
                    <text:list-item text:style-override="id1-3-2-2-5-10-2-3-2">
                      <text:number>b.</text:number>
                      <text:p text:style-name="al">Meerwaarde voor het culturele klimaat in Delft, waarbij wordt beoordeeld op (0 – 4 punten per criterium, vermenigvuldigd x factor 2 = maximaal 48 punten):</text:p>
                      <text:list text:style-name="id1-3-2-2-5-10-2-3-2-3">
                        <text:list-item text:style-override="id1-3-2-2-5-10-2-3-2-3-1">
                          <text:number>i.</text:number>
                          <text:p text:style-name="al">het programma draagt bij aan de programmalijnen van het Cultuurkader, zoals genoemd in artikel 5:2;</text:p>
                        </text:list-item>
                        <text:list-item text:style-override="id1-3-2-2-5-10-2-3-2-3-2">
                          <text:number>ii.</text:number>
                          <text:p text:style-name="al">het programma behoort tot de culturele basisinfrastructuur van de gemeente Delft. Verwacht wordt dat over de afgelopen drie jaar minimaal een programmering van drie opeenvolgende jaren in Delft heeft plaatsgevonden. Het gaat om organisaties die al deel uitmaken van het culturele aanbod in de stad;</text:p>
                        </text:list-item>
                        <text:list-item text:style-override="id1-3-2-2-5-10-2-3-2-3-3">
                          <text:number>iii.</text:number>
                          <text:p text:style-name="al">de aanvrager vormt vanwege de aard van de organisatie, haar samenwerkingspartners, de activiteiten die zij ontplooit, dan wel het publiek of de deelnemers die zij daarmee bereikt een meerwaarde voor een inclusieve cultuursector;</text:p>
                        </text:list-item>
                        <text:list-item text:style-override="id1-3-2-2-5-10-2-3-2-3-4">
                          <text:number>iv.</text:number>
                          <text:p text:style-name="al">voor de uitvoering van de activiteiten wordt samenwerking gezocht binnen het eigen werkveld en daarbuiten. Dit kan om zowel inhoudelijke als bedrijfsmatige samenwerking gaan;</text:p>
                        </text:list-item>
                        <text:list-item text:style-override="id1-3-2-2-5-10-2-3-2-3-5">
                          <text:number>v.</text:number>
                          <text:p text:style-name="al">het programma speelt in op nieuwe ontwikkelingen en actualiteiten binnen het cultureel domein, de stad en de samenleving in de breedte. De voorgestelde activiteiten dragen bij aan de ontwikkeling van de culturele sector in Delft en/of het cultureel netwerk in Delft;</text:p>
                        </text:list-item>
                        <text:list-item text:style-override="id1-3-2-2-5-10-2-3-2-3-6">
                          <text:number>vi.</text:number>
                          <text:p text:style-name="al">de mate waarin de activiteiten zich aantoonbaar verhouden tot de lokale omgeving en het lokale aanbod. Hierbij wordt ook meegenomen hoe de activiteiten publiekelijk toegankelijk zijn door het wegnemen van mogelijke drempels. Denk hierbij aan spreiding over de stad, prijsbeleid, diversiteitsbeleid en marketing.</text:p>
                        </text:list-item>
                      </text:list>
                    </text:list-item>
                    <text:list-item text:style-override="id1-3-2-2-5-10-2-3-3">
                      <text:number>c.</text:number>
                      <text:p text:style-name="al">Zakelijke kwaliteit, waarbij centraal staat of en hoe de organisatie in staat is om het programma op professionele wijze te realiseren. Hierbij wordt beoordeeld op (0 – 4 punten per criterium, vermenigvuldigd x factor 1 = maximaal 16 punten):</text:p>
                      <text:list text:style-name="id1-3-2-2-5-10-2-3-3-3">
                        <text:list-item text:style-override="id1-3-2-2-5-10-2-3-3-3-1">
                          <text:number>i.</text:number>
                          <text:p text:style-name="al">een realistische raming van kosten en inkomsten;</text:p>
                        </text:list-item>
                        <text:list-item text:style-override="id1-3-2-2-5-10-2-3-3-3-2">
                          <text:number>ii.</text:number>
                          <text:p text:style-name="al">een opgave van de overige benaderde fondsen en/of sponsoren waaruit een gespreid dekkingsplan blijkt;</text:p>
                        </text:list-item>
                        <text:list-item text:style-override="id1-3-2-2-5-10-2-3-3-3-3">
                          <text:number>iii.</text:number>
                          <text:p text:style-name="al">de marketing- en communicatiestrategie; en</text:p>
                        </text:list-item>
                        <text:list-item text:style-override="id1-3-2-2-5-10-2-3-3-3-4">
                          <text:number>iv.</text:number>
                          <text:p text:style-name="al">de toepassing van de Fair Practice Code (volgens het principe pas toe of leg uit).</text:p>
                        </text:list-item>
                      </text:list>
                    </text:list-item>
                  </text:list>
                </text:list-item>
                <text:list-item text:style-override="id1-3-2-2-5-10-3">
                  <text:number>2.</text:number>
                  <text:p text:style-name="al">De aanvragen worden naar aanleiding van de beoordeling genoemd in het eerste lid gerangschikt op basis van het aantal toegekende punten. Aanvragen worden op volgorde van rangschikking gehonoreerd.</text:p>
                </text:list-item>
                <text:list-item text:style-override="id1-3-2-2-5-10-4">
                  <text:number>3.</text:number>
                  <text:p text:style-name="al">Aanvragen die minder dan 60 punten van het maximumaantal van 100 punten behalen, worden geweigerd.</text:p>
                </text:list-item>
              </text:list>
            </text:section>
            <text:p text:style-name="hoofdstuk_bottom"/>
          </text:section>
          <text:section text:name="hoofdstuk_id1-3-2-2-6" text:style-name="hoofdstuk">
            <text:p text:style-name="hoofdstuk_kop"><text:span text:style-name="label">Hoofdstuk</text:span> <text:span text:style-name="nr">6</text:span> Evenementen</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text:number>
                  <text:p text:style-name="al">economische spin-off: de secundaire economische effecten van een activiteit;</text:p>
                </text:list-item>
                <text:list-item text:style-override="id1-3-2-2-6-2-3-2">
                  <text:number>-</text:number>
                  <text:p text:style-name="al">evenementenkader: het door de raad vastgestelde evenementenkader “Evenementenkader Delft 2024”.</text:p>
                </text:list-item>
              </text:list>
            </text:section>
            <text:section text:name="artikel_id1-3-2-2-6-3" text:style-name="artikel">
              <text:p text:style-name="artikel_kop_titel"><text:span text:style-name="artikel_kop_label">Artikel</text:span> <text:span text:style-name="artikel_kop_nr">6:2</text:span> Doel</text:p>
              <text:p text:style-name="al">Het doel dat met deze subsidie wordt beoogd is het stimuleren van evenementen die bijdragen aan een welvarend, duurzaam, verbindend, bruisend en leefbaar Delft.</text:p>
            </text:section>
            <text:section text:name="artikel_id1-3-2-2-6-4" text:style-name="artikel">
              <text:p text:style-name="artikel_kop_titel"><text:span text:style-name="artikel_kop_label">Artikel</text:span> <text:span text:style-name="artikel_kop_nr">6:3</text:span> Doelgroep</text:p>
              <text:p text:style-name="al">Het college kan subsidies verstrekken aan rechtspersonen.</text:p>
            </text:section>
            <text:section text:name="artikel_id1-3-2-2-6-5" text:style-name="artikel">
              <text:p text:style-name="artikel_kop_titel"><text:span text:style-name="artikel_kop_label">Artikel</text:span> <text:span text:style-name="artikel_kop_nr">6:4</text:span> Activiteiten die voor subsidie in aanmerking komen</text:p>
              <text:list text:style-name="id1-3-2-2-6-5-2">
                <text:list-item text:style-override="id1-3-2-2-6-5-2">
                  <text:number>1.</text:number>
                  <text:p text:style-name="al">Het college kan uitsluitend subsidie verstrekken voor activiteiten:</text:p>
                  <text:list text:style-name="id1-3-2-2-6-5-2-3">
                    <text:list-item text:style-override="id1-3-2-2-6-5-2-3-1">
                      <text:number>a.</text:number>
                      <text:p text:style-name="al">die een substantiële bezoekersstroom naar Delft brengen en daarmee zorgen voor een economische spin-off;</text:p>
                    </text:list-item>
                    <text:list-item text:style-override="id1-3-2-2-6-5-2-3-2">
                      <text:number>b.</text:number>
                      <text:p text:style-name="al">die bijdragen aan een levendig en bruisend Delft;</text:p>
                    </text:list-item>
                    <text:list-item text:style-override="id1-3-2-2-6-5-2-3-3">
                      <text:number>c.</text:number>
                      <text:p text:style-name="al">die bijdragen aan Delft Creating History. De activiteit verbindt door programmering en opzet tenminste twee van de kernwaarden Historie, Technologie, Creativiteit en Innovatie;</text:p>
                    </text:list-item>
                    <text:list-item text:style-override="id1-3-2-2-6-5-2-3-4">
                      <text:number>d.</text:number>
                      <text:p text:style-name="al">waarin lokale, culturele ondernemers met elkaar samenwerken en die resulteren in een substantiële economische spin-off.</text:p>
                    </text:list-item>
                  </text:list>
                </text:list-item>
                <text:list-item text:style-override="id1-3-2-2-6-5-3">
                  <text:number>2.</text:number>
                  <text:p text:style-name="al">Subsidie voor activiteiten als bedoeld in het eerste lid kan uitsluitend worden verleend voor een periode van vier kalenderjaren.</text:p>
                </text:list-item>
              </text:list>
            </text:section>
            <text:section text:name="artikel_id1-3-2-2-6-6" text:style-name="artikel">
              <text:p text:style-name="artikel_kop_titel"><text:span text:style-name="artikel_kop_label">Artikel</text:span> <text:span text:style-name="artikel_kop_nr">6:5</text:span> Aanvraag en aanvraagperiode</text:p>
              <text:list text:style-name="id1-3-2-2-6-6-2">
                <text:list-item text:style-override="id1-3-2-2-6-6-2">
                  <text:number>1.</text:number>
                  <text:p text:style-name="al">In aanvulling op artikel 9 van de ASV wordt bij de aanvraag in ieder geval ingediend:</text:p>
                  <text:list text:style-name="id1-3-2-2-6-6-2-3">
                    <text:list-item text:style-override="id1-3-2-2-6-6-2-3-1">
                      <text:number>a.</text:number>
                      <text:p text:style-name="al">een communicatie- en marketingplan dat aansluit op het projectplan;</text:p>
                    </text:list-item>
                    <text:list-item text:style-override="id1-3-2-2-6-6-2-3-2">
                      <text:number>b.</text:number>
                      <text:p text:style-name="al">indien reeds beschikbaar een kopie van de verleende vergunningen voor het evenement;</text:p>
                    </text:list-item>
                    <text:list-item text:style-override="id1-3-2-2-6-6-2-3-3">
                      <text:number>c.</text:number>
                      <text:p text:style-name="al">een meerjarenprojectplan.</text:p>
                    </text:list-item>
                  </text:list>
                </text:list-item>
                <text:list-item text:style-override="id1-3-2-2-6-6-3">
                  <text:number>2.</text:number>
                  <text:p text:style-name="al">In aanvulling op artikel 9 van de ASV toont de aanvrager bij de aanvraag aan dat de activiteiten binnen een tijdsbestek van vijf jaren direct voorafgaand aan de aanvraag, reeds drie keer hebben plaatsgevonden in Delft. Indien sprake is van een biënnale activiteit, moeten de activiteiten binnen bovengenoemd tijdsbestek reeds twee keer hebben plaatsgevonden in Delft.</text:p>
                </text:list-item>
                <text:list-item text:style-override="id1-3-2-2-6-6-4">
                  <text:number>3.</text:number>
                  <text:p text:style-name="al">Volledige aanvragen om subsidie worden ingediend in de periode van 1 september 2024 tot en met 1 oktober 2024.</text:p>
                </text:list-item>
                <text:list-item text:style-override="id1-3-2-2-6-6-5">
                  <text:number>4.</text:number>
                  <text:p text:style-name="al">Indien een aanvraag niet binnen de genoemde termijn is ingediend, beslist het college welke gevolgen zij hieraan verbindt.</text:p>
                </text:list-item>
              </text:list>
            </text:section>
            <text:section text:name="artikel_id1-3-2-2-6-7" text:style-name="artikel">
              <text:p text:style-name="artikel_kop_titel"><text:span text:style-name="artikel_kop_label">Artikel</text:span> <text:span text:style-name="artikel_kop_nr">6:6</text:span> Subsidievoorwaarden en verplichtingen</text:p>
              <text:p text:style-name="al">Subsidie voor activiteiten als bedoeld in artikel 6:4 wordt uitsluitend verstrekt indien en voor zover:</text:p>
              <text:list text:style-name="id1-3-2-2-6-7-3">
                <text:list-item text:style-override="id1-3-2-2-6-7-3-1">
                  <text:number>a.</text:number>
                  <text:p text:style-name="al">de activiteit plaatsvindt in Delft;</text:p>
                </text:list-item>
                <text:list-item text:style-override="id1-3-2-2-6-7-3-2">
                  <text:number>b.</text:number>
                  <text:p text:style-name="al">de activiteit plaatsvindt gedurende de periode van 1 januari 2025 tot en met 31 december 2028;</text:p>
                </text:list-item>
                <text:list-item text:style-override="id1-3-2-2-6-7-3-3">
                  <text:number>c.</text:number>
                  <text:p text:style-name="al">de aanvrager beschikt over een veiligheidsplan behorende bij de vergunningsaanvraag;</text:p>
                </text:list-item>
                <text:list-item text:style-override="id1-3-2-2-6-7-3-4">
                  <text:number>d.</text:number>
                  <text:p text:style-name="al">de activiteit openbaar toegankelijk is en zich richt op een breed publiek, bestaande uit bezoekers van zowel binnen als buiten de gemeente Delft;</text:p>
                </text:list-item>
                <text:list-item text:style-override="id1-3-2-2-6-7-3-5">
                  <text:number>e.</text:number>
                  <text:p text:style-name="al">de activiteit een bijdrage levert aan het verwezenlijken van het geldende evenementenkader.</text:p>
                </text:list-item>
              </text:list>
            </text:section>
            <text:section text:name="artikel_id1-3-2-2-6-8" text:style-name="artikel">
              <text:p text:style-name="artikel_kop_titel"><text:span text:style-name="artikel_kop_label">Artikel</text:span> <text:span text:style-name="artikel_kop_nr">6:7</text:span> Hoogte van de subsidie</text:p>
              <text:list text:style-name="id1-3-2-2-6-8-2">
                <text:list-item text:style-override="id1-3-2-2-6-8-2">
                  <text:number>1.</text:number>
                  <text:p text:style-name="al">Subsidie voor activiteiten als bedoeld in artikel 6:4 bedraagt per activiteit maximaal €52.000,= per kalenderjaar.</text:p>
                </text:list-item>
                <text:list-item text:style-override="id1-3-2-2-6-8-3">
                  <text:number>2.</text:number>
                  <text:p text:style-name="al">Het bepaalde in artikel 8, eerste lid, van de ASV is met ingang van het kalenderjaar 2026 van toepassing op de jaarlijkse indexering van het subsidieplafond.</text:p>
                </text:list-item>
                <text:list-item text:style-override="id1-3-2-2-6-8-4">
                  <text:number>3.</text:number>
                  <text:p text:style-name="al">Het subsidiebedrag bedraagt maximaal 25% van de totale begroting van de activiteit.</text:p>
                </text:list-item>
              </text:list>
            </text:section>
            <text:section text:name="artikel_id1-3-2-2-6-9" text:style-name="artikel">
              <text:p text:style-name="artikel_kop_titel"><text:span text:style-name="artikel_kop_label">Artikel</text:span> <text:span text:style-name="artikel_kop_nr">6:8</text:span> Subsidieplafond en verdeelsleutel</text:p>
              <text:list text:style-name="id1-3-2-2-6-9-2">
                <text:list-item text:style-override="id1-3-2-2-6-9-2">
                  <text:number>1.</text:number>
                  <text:p text:style-name="al">Het subsidieplafond voor activiteiten als bedoeld in artikel 6:4 die worden uitgevoerd in de periode van 1 januari 2025 tot en met 31 december 2028 bedraagt in totaal €1.624.000,= . Dit bedrag is onderverdeeld in €406.000,= per kalenderjaar.</text:p>
                </text:list-item>
                <text:list-item text:style-override="id1-3-2-2-6-9-3">
                  <text:number>2.</text:number>
                  <text:p text:style-name="al">Het bepaalde in artikel 8, eerste lid, van de ASV is met ingang van het kalenderjaar 2026 van toepassing op de jaarlijkse indexering van het subsidieplafond.</text:p>
                </text:list-item>
                <text:list-item text:style-override="id1-3-2-2-6-9-4">
                  <text:number>3.</text:number>
                  <text:p text:style-name="al">Aanvragen die tijdig zijn ingediend, volledig zijn en die voldoen aan de voorwaarden en verplichtingen genoemd in artikel 6:6 worden beoordeeld aan de hand van de criteria van artikel 6:9.</text:p>
                </text:list-item>
                <text:list-item text:style-override="id1-3-2-2-6-9-5">
                  <text:number>4.</text:number>
                  <text:p text:style-name="al">Aanvragen voor subsidie worden op basis van kwalitatieve criteria gerangschikt. Per aanvraag kunnen maximaal 80 punten worden behaald.</text:p>
                </text:list-item>
                <text:list-item text:style-override="id1-3-2-2-6-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6-9-7">
                  <text:number>6.</text:number>
                  <text:p text:style-name="al">Als het college het niet aannemelijk vindt dat de subsidieaanvrager de activiteiten na gedeeltelijke verlening kan uitvoeren, wordt de subsidie geweigerd.</text:p>
                </text:list-item>
              </text:list>
            </text:section>
            <text:section text:name="artikel_id1-3-2-2-6-10" text:style-name="artikel">
              <text:p text:style-name="artikel_kop_titel"><text:span text:style-name="artikel_kop_label">Artikel</text:span> <text:span text:style-name="artikel_kop_nr">6:9</text:span> Beoordelingscriteria</text:p>
              <text:list text:style-name="id1-3-2-2-6-10-2">
                <text:list-item text:style-override="id1-3-2-2-6-10-2">
                  <text:number>1.</text:number>
                  <text:p text:style-name="al">Aanvragen om subsidie voor activiteiten als bedoeld in artikel 6:4 die tijdig zijn ingediend, volledig zijn en die voldoen aan de voorwaarden en verplichtingen genoemd in dit hoofdstuk worden beoordeeld aan de hand van hoofddoelen die zijn onderverdeeld in subdoelen. Voor elk subdoel zijn punten te behalen. De beoordeling vindt plaats aan de hand van de volgende criteria met de bijbehorende weging:</text:p>
                  <text:p text:style-name="al">Hoofddoel 1: Economische waarde (0 – 6 punten per criterium, vermenigvuldigd x factor 2 = max. 36)</text:p>
                  <text:list text:style-name="id1-3-2-2-6-10-2-4">
                    <text:list-item text:style-override="id1-3-2-2-6-10-2-4-1">
                      <text:number>○</text:number>
                      <text:p text:style-name="al">Subdoel 1: Bezoekersstroom;</text:p>
                    </text:list-item>
                    <text:list-item text:style-override="id1-3-2-2-6-10-2-4-2">
                      <text:number>○</text:number>
                      <text:p text:style-name="al">Subdoel 2: Onderscheidend aanbod;</text:p>
                    </text:list-item>
                    <text:list-item text:style-override="id1-3-2-2-6-10-2-4-3">
                      <text:number>○</text:number>
                      <text:p text:style-name="al">Subdoel 3: Aansluiting van het evenement bij het profiel van Delft.</text:p>
                    </text:list-item>
                  </text:list>
                  <text:p text:style-name="al">Hoofddoel 2: Spreiding in tijd en locatie (0 – 5 punten per criterium, vermenigvuldigd x factor 2 = max. 20)</text:p>
                  <text:list text:style-name="id1-3-2-2-6-10-2-6">
                    <text:list-item text:style-override="id1-3-2-2-6-10-2-6-1">
                      <text:number>○</text:number>
                      <text:p text:style-name="al">Subdoel 1: Spreiding in tijd;</text:p>
                    </text:list-item>
                    <text:list-item text:style-override="id1-3-2-2-6-10-2-6-2">
                      <text:number>○</text:number>
                      <text:p text:style-name="al">Subdoel 2: Spreiding in locatie.</text:p>
                    </text:list-item>
                  </text:list>
                  <text:p text:style-name="al">Hoofdoel 3: Innovatie (0 – 4 punten per criterium, vermenigvuldigd x factor 2 = max. 8)</text:p>
                  <text:list text:style-name="id1-3-2-2-6-10-2-8">
                    <text:list-item text:style-override="id1-3-2-2-6-10-2-8-1">
                      <text:number>○</text:number>
                      <text:p text:style-name="al">Subdoel 1: De mate van vernieuwing ten opzichte van voorgaande edities van het betreffende evenement.</text:p>
                    </text:list-item>
                  </text:list>
                  <text:p text:style-name="al">Hoofdoel 4: Inclusie en diversiteit (0 – 4 punten per criterium, vermenigvuldigd x factor 1 = max. 8)</text:p>
                  <text:list text:style-name="id1-3-2-2-6-10-2-10">
                    <text:list-item text:style-override="id1-3-2-2-6-10-2-10-1">
                      <text:number>○</text:number>
                      <text:p text:style-name="al">Subdoel 1: Samenwerking tussen bewoners, ondernemers, instellingen;</text:p>
                    </text:list-item>
                    <text:list-item text:style-override="id1-3-2-2-6-10-2-10-2">
                      <text:number>○</text:number>
                      <text:p text:style-name="al">Subdoel 2: Toegankelijkheid van het evenement.</text:p>
                    </text:list-item>
                  </text:list>
                  <text:p text:style-name="al">Hoofdoel 5: Duurzaamheid (0 – 4 punten per criterium, vermenigvuldigd x factor 2 = max. 8)</text:p>
                  <text:list text:style-name="id1-3-2-2-6-10-2-12">
                    <text:list-item text:style-override="id1-3-2-2-6-10-2-12-1">
                      <text:number>○</text:number>
                      <text:p text:style-name="al">Subdoel 1: De bijdrage aan de duurzaamheidsdoelen van Delft.</text:p>
                    </text:list-item>
                  </text:list>
                </text:list-item>
                <text:list-item text:style-override="id1-3-2-2-6-10-3">
                  <text:number>2.</text:number>
                  <text:p text:style-name="al">De aanvragen worden naar aanleiding van de beoordeling genoemd in lid 1 gerangschikt op basis van het aantal toegekende punten. Aanvragen worden op volgorde van rangschikking gehonoreerd totdat het subsidieplafond is bereikt.</text:p>
                </text:list-item>
                <text:list-item text:style-override="id1-3-2-2-6-10-4">
                  <text:number>3.</text:number>
                  <text:p text:style-name="al">Het college weigert de subsidie indien er minder dan 40 punten in totaal zijn behaald.</text:p>
                </text:list-item>
              </text:list>
            </text:section>
            <text:section text:name="artikel_id1-3-2-2-6-11" text:style-name="artikel">
              <text:p text:style-name="artikel_kop_titel"><text:span text:style-name="artikel_kop_label">Artikel</text:span> <text:span text:style-name="artikel_kop_nr">6:10</text:span> Aanvullende weigeringsgronden</text:p>
              <text:p text:style-name="al">In aanvulling op de weigeringsgronden genoemd in artikel 12 van de ASV en artikel 1:7 van deze regeling kan het college de subsidie weigeren indien en voor zover:</text:p>
              <text:list text:style-name="id1-3-2-2-6-11-3">
                <text:list-item text:style-override="id1-3-2-2-6-11-3-1">
                  <text:number>a.</text:number>
                  <text:p text:style-name="al">de aanvraag niet past binnen het locatieprofiel van de gewenste locatie;</text:p>
                </text:list-item>
                <text:list-item text:style-override="id1-3-2-2-6-11-3-2">
                  <text:number>b.</text:number>
                  <text:p text:style-name="al">er negatieve ervaringen met eerdere edities zijn geweest;</text:p>
                </text:list-item>
                <text:list-item text:style-override="id1-3-2-2-6-11-3-3">
                  <text:number>c.</text:number>
                  <text:p text:style-name="al">de aanvrager naar het oordeel van het college niet aantoonbaar beschikt over een solide structuur, processen en gekwalificeerd personeel om de gestelde doelen te bereiken.</text:p>
                </text:list-item>
              </text:list>
            </text:section>
            <text:p text:style-name="hoofdstuk_bottom"/>
          </text:section>
          <text:section text:name="hoofdstuk_id1-3-2-2-7" text:style-name="hoofdstuk">
            <text:p text:style-name="hoofdstuk_kop"><text:span text:style-name="label">Hoofdstuk</text:span> <text:span text:style-name="nr">7</text:span> Economie</text:p>
            <text:section text:name="artikel_id1-3-2-2-7-2" text:style-name="artikel">
              <text:p text:style-name="artikel_kop_titel"><text:span text:style-name="artikel_kop_label">Artikel</text:span> <text:span text:style-name="artikel_kop_nr">7:1</text:span> Doel</text:p>
              <text:p text:style-name="al">Het doel dat met deze subsidie wordt beoogd is het stimuleren van banengroei in de gemeente Delft op alle niveaus, onderwijs dat goed aansluit op de arbeidsmarkt en zoveel mogelijk deelname aan de arbeidsmarkt.</text:p>
            </text:section>
            <text:section text:name="artikel_id1-3-2-2-7-3" text:style-name="artikel">
              <text:p text:style-name="artikel_kop_titel"><text:span text:style-name="artikel_kop_label">Artikel</text:span> <text:span text:style-name="artikel_kop_nr">7:2</text:span> Doelgroep</text:p>
              <text:p text:style-name="al">Het college kan subsidies verstrekken aan natuurlijke personen en rechtspersonen.</text:p>
            </text:section>
            <text:section text:name="artikel_id1-3-2-2-7-4" text:style-name="artikel">
              <text:p text:style-name="artikel_kop_titel"><text:span text:style-name="artikel_kop_label">Artikel</text:span> <text:span text:style-name="artikel_kop_nr">7:3</text:span> Activiteiten die voor subsidie in aanmerking komen</text:p>
              <text:p text:style-name="al">Het college kan, met inachtneming van het doel genoemd in artikel 7:1, uitsluitend subsidie verstrekken voor activiteiten:</text:p>
              <text:list text:style-name="id1-3-2-2-7-4-3">
                <text:list-item text:style-override="id1-3-2-2-7-4-3-1">
                  <text:number>a.</text:number>
                  <text:p text:style-name="al">die een substantiële en toekomstbestendige werkgelegenheidsgroei of behoud van werkgelegenheid met zich meebrengen;</text:p>
                </text:list-item>
                <text:list-item text:style-override="id1-3-2-2-7-4-3-2">
                  <text:number>b.</text:number>
                  <text:p text:style-name="al">die zijn gericht op het duurzaam bevorderen van arbeidskansen voor mensen met een kwetsbare positie op de arbeidsmarkt;</text:p>
                </text:list-item>
                <text:list-item text:style-override="id1-3-2-2-7-4-3-3">
                  <text:number>c.</text:number>
                  <text:p text:style-name="al">die bijdragen aan het aanbod van betaalbare werkruimte;</text:p>
                </text:list-item>
                <text:list-item text:style-override="id1-3-2-2-7-4-3-4">
                  <text:number>d.</text:number>
                  <text:p text:style-name="al">die betrekking hebben op het oprichten van gedeelde faciliteiten ten behoeve van de stimulering van innovatie of de maakindustrie;</text:p>
                </text:list-item>
                <text:list-item text:style-override="id1-3-2-2-7-4-3-5">
                  <text:number>e.</text:number>
                  <text:p text:style-name="al">die bijdragen aan de valorisatie, het bruikbaar maken, van kennis en innovatie met duurzame economische potentie voor Delft;</text:p>
                </text:list-item>
                <text:list-item text:style-override="id1-3-2-2-7-4-3-6">
                  <text:number>f.</text:number>
                  <text:p text:style-name="al">die bijdragen aan een betere aansluiting van het (technisch) onderwijs op de arbeidsmarkt.</text:p>
                </text:list-item>
              </text:list>
            </text:section>
            <text:section text:name="artikel_id1-3-2-2-7-5" text:style-name="artikel">
              <text:p text:style-name="artikel_kop_titel"><text:span text:style-name="artikel_kop_label">Artikel</text:span> <text:span text:style-name="artikel_kop_nr">7:4</text:span> Subsidievoorwaarden en verplichtingen</text:p>
              <text:p text:style-name="al">Subsidie voor activiteiten als bedoeld in artikel 7:3 kan uitsluitend worden verstrekt indien en voor zover de activiteiten een bijdrage leveren aan de economische doelstellingen van de gemeente Delft.</text:p>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Definities</text:p>
              <text:p text:style-name="al">In dit hoofdstuk wordt verstaan onder:</text:p>
              <text:list text:style-name="id1-3-2-2-8-2-3">
                <text:list-item text:style-override="id1-3-2-2-8-2-3-1">
                  <text:number>-</text:number>
                  <text:p text:style-name="al">problematische schulden: een situatie waarin te voorzien is dat een natuurlijke persoon zijn schulden niet kan blijven afbetalen of daar al mee is gestopt. Hieronder valt in ieder geval de situatie waarin niet binnen 36 maanden alle openstaande vorderingen kunnen worden betaald. De schuldenlast van deze persoon is hoger dan zijn afloscapaciteit;</text:p>
                </text:list-item>
                <text:list-item text:style-override="id1-3-2-2-8-2-3-2">
                  <text:number>-</text:number>
                  <text:p text:style-name="al">thuisadministratie: het op orde brengen, voeren en houden van de financiële administratie, waaronder ook het ondersteunen bij het invullen van formulieren.</text:p>
                </text:list-item>
              </text:list>
            </text:section>
            <text:section text:name="artikel_id1-3-2-2-8-3" text:style-name="artikel">
              <text:p text:style-name="artikel_kop_titel"><text:span text:style-name="artikel_kop_label">Artikel</text:span> <text:span text:style-name="artikel_kop_nr">8:2</text:span> Doel</text:p>
              <text:p text:style-name="al">Het doel dat met deze subsidie wordt beoogd is het ondersteunen van activiteiten die bijdragen aan het opheffen en voorkomen van problematische schulden bij inwoners van de gemeente Delft. Hierdoor wordt bijgedragen aan financiële zelfredzaamheid en een schuldenvrije toekomst.</text:p>
            </text:section>
            <text:section text:name="artikel_id1-3-2-2-8-4" text:style-name="artikel">
              <text:p text:style-name="artikel_kop_titel"><text:span text:style-name="artikel_kop_label">Artikel</text:span> <text:span text:style-name="artikel_kop_nr">8:3</text:span> Doelgroep</text:p>
              <text:p text:style-name="al">Het college kan uitsluitend subsidie verstrekken aan rechtspersonen.</text:p>
            </text:section>
            <text:section text:name="artikel_id1-3-2-2-8-5" text:style-name="artikel">
              <text:p text:style-name="artikel_kop_titel"><text:span text:style-name="artikel_kop_label">Artikel</text:span> <text:span text:style-name="artikel_kop_nr">8:4</text:span> Activiteiten die voor subsidie in aanmerking komen</text:p>
              <text:p text:style-name="al">Het college kan uitsluitend subsidie verstrekken voor het bereiken van inwoners van Delft en het bieden van hulp door de volgende activiteiten die bijdragen aan het bereiken van het doel genoemd in artikel 8:2:</text:p>
              <text:list text:style-name="id1-3-2-2-8-5-3">
                <text:list-item text:style-override="id1-3-2-2-8-5-3-1">
                  <text:number>a.</text:number>
                  <text:p text:style-name="al">het bieden van ondersteuning bij thuisadministratie;</text:p>
                </text:list-item>
                <text:list-item text:style-override="id1-3-2-2-8-5-3-2">
                  <text:number>b.</text:number>
                  <text:p text:style-name="al">het aantoonbaar bijdragen aan het voorkomen van schulden;</text:p>
                </text:list-item>
                <text:list-item text:style-override="id1-3-2-2-8-5-3-3">
                  <text:number>c.</text:number>
                  <text:p text:style-name="al">het aantoonbaar bijdragen aan het hanteerbaar maken van (beginnende) schuldensituaties;</text:p>
                </text:list-item>
                <text:list-item text:style-override="id1-3-2-2-8-5-3-4">
                  <text:number>d.</text:number>
                  <text:p text:style-name="al">het aantoonbaar bijdragen aan het vergroten van (duurzame) financiële zelfredzaamheid.</text:p>
                </text:list-item>
              </text:list>
            </text:section>
            <text:section text:name="artikel_id1-3-2-2-8-6" text:style-name="artikel">
              <text:p text:style-name="artikel_kop_titel"><text:span text:style-name="artikel_kop_label">Artikel</text:span> <text:span text:style-name="artikel_kop_nr">8:5</text:span> Subsidievoorwaarden en verplichtingen</text:p>
              <text:p text:style-name="al">Subsidie voor activiteiten als bedoeld in artikel 8:4 kan uitsluitend worden verstrekt indien en voor zover:</text:p>
              <text:list text:style-name="id1-3-2-2-8-6-3">
                <text:list-item text:style-override="id1-3-2-2-8-6-3-1">
                  <text:number>a.</text:number>
                  <text:p text:style-name="al">de activiteiten plaatsvinden in de gemeente Delft;</text:p>
                </text:list-item>
                <text:list-item text:style-override="id1-3-2-2-8-6-3-2">
                  <text:number>b.</text:number>
                  <text:p text:style-name="al">de activiteiten zijn gericht op inwoners van Delft;</text:p>
                </text:list-item>
                <text:list-item text:style-override="id1-3-2-2-8-6-3-3">
                  <text:number>c.</text:number>
                  <text:p text:style-name="al">de subsidieontvanger samenwerkt met in de gemeente Delft gevestigde (maatschappelijke) organisaties en waar van toepassing zorgt voor een warme overdracht;</text:p>
                </text:list-item>
                <text:list-item text:style-override="id1-3-2-2-8-6-3-4">
                  <text:number>d.</text:number>
                  <text:p text:style-name="al">de activiteiten aansluiten bij de behoeften en belangen van inwoners van Delft die te maken hebben (gehad) met (beginnende) schulden situaties;</text:p>
                </text:list-item>
                <text:list-item text:style-override="id1-3-2-2-8-6-3-5">
                  <text:number>e.</text:number>
                  <text:p text:style-name="al">bij een subsidiebedrag van €50.000,= of meer sprake is van cofinanciering van ten minste 25% voor het bedrag boven €50.000,=.</text:p>
                </text:list-item>
              </text:list>
            </text:section>
            <text:p text:style-name="hoofdstuk_bottom"/>
          </text:section>
          <text:section text:name="hoofdstuk_id1-3-2-2-9" text:style-name="hoofdstuk">
            <text:p text:style-name="hoofdstuk_kop"><text:span text:style-name="label">Hoofdstuk</text:span> <text:span text:style-name="nr">9</text:span> Armoedebestrijding</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1">
                  <text:number>-</text:number>
                  <text:p text:style-name="al">laag inkomen: een inkomen tot ten hoogste 130% van de toepasselijke bijstandsnorm als bedoeld in de artikelen 20 tot en met 23 van de Participatiewet.</text:p>
                </text:list-item>
              </text:list>
            </text:section>
            <text:section text:name="artikel_id1-3-2-2-9-3" text:style-name="artikel">
              <text:p text:style-name="artikel_kop_titel"><text:span text:style-name="artikel_kop_label">Artikel</text:span> <text:span text:style-name="artikel_kop_nr">9:2</text:span> Doel</text:p>
              <text:p text:style-name="al">Het doel dat met deze subsidie wordt beoogd is het kansen bieden aan alle inwoners van de gemeente Delft, zodat ook inwoners die in armoede leven kunnen meedoen in de samenleving. Door de activiteiten wordt bijgedragen aan de drie beleidsambities uit de Nota Armoede2 :</text:p>
              <text:list text:style-name="id1-3-2-2-9-3-3">
                <text:list-item text:style-override="id1-3-2-2-9-3-3-1">
                  <text:number>1.</text:number>
                  <text:p text:style-name="al">We geven perspectief aan kinderen die opgroeien in armoede;</text:p>
                </text:list-item>
                <text:list-item text:style-override="id1-3-2-2-9-3-3-2">
                  <text:number>2.</text:number>
                  <text:p text:style-name="al">Wij zetten in op bestaanszekerheid voor kinderen en volwassenen;</text:p>
                </text:list-item>
                <text:list-item text:style-override="id1-3-2-2-9-3-3-3">
                  <text:number>3.</text:number>
                  <text:p text:style-name="al">We willen dat Inwoners van Delft (jong en oud) goed kunnen omgaan met geld.</text:p>
                </text:list-item>
              </text:list>
            </text:section>
            <text:section text:name="artikel_id1-3-2-2-9-4" text:style-name="artikel">
              <text:p text:style-name="artikel_kop_titel"><text:span text:style-name="artikel_kop_label">Artikel</text:span> <text:span text:style-name="artikel_kop_nr">9:3</text:span> Doelgroep</text:p>
              <text:p text:style-name="al">Het college kan subsidie verstrekken aan rechtspersonen.</text:p>
            </text:section>
            <text:section text:name="artikel_id1-3-2-2-9-5" text:style-name="artikel">
              <text:p text:style-name="artikel_kop_titel"><text:span text:style-name="artikel_kop_label">Artikel</text:span> <text:span text:style-name="artikel_kop_nr">9:4</text:span> Activiteiten die voor subsidie in aanmerking komen</text:p>
              <text:p text:style-name="al">Het college kan uitsluitend subsidie verstrekken voor activiteiten die bijdragen aan het bereiken van het doel genoemd in artikel 9:2 en die zijn gericht op:</text:p>
              <text:list text:style-name="id1-3-2-2-9-5-3">
                <text:list-item text:style-override="id1-3-2-2-9-5-3-1">
                  <text:number>a.</text:number>
                  <text:p text:style-name="al">de bestrijding van armoede en de ondersteuning van inwoners van Delft met een laag inkomen;</text:p>
                </text:list-item>
                <text:list-item text:style-override="id1-3-2-2-9-5-3-2">
                  <text:number>b.</text:number>
                  <text:p text:style-name="al">het doorbreken van overdracht van armoede tussen verschillende generaties;</text:p>
                </text:list-item>
                <text:list-item text:style-override="id1-3-2-2-9-5-3-3">
                  <text:number>c.</text:number>
                  <text:p text:style-name="al">het doorbreken van het stigma rondom armoede en schulden door het onderwerp actief bespreekbaar te maken;</text:p>
                </text:list-item>
                <text:list-item text:style-override="id1-3-2-2-9-5-3-4">
                  <text:number>d.</text:number>
                  <text:p text:style-name="al">het verstrekken van noodhulp als gift aan inwoners van Delft indien geen andere voorziening hierin voorziet;</text:p>
                </text:list-item>
                <text:list-item text:style-override="id1-3-2-2-9-5-3-5">
                  <text:number>e.</text:number>
                  <text:p text:style-name="al">het ervoor zorgen dat inwoners van Delft die in armoede leven kunnen meedoen in de samenleving.</text:p>
                </text:list-item>
              </text:list>
            </text:section>
            <text:section text:name="artikel_id1-3-2-2-9-6" text:style-name="artikel">
              <text:p text:style-name="artikel_kop_titel"><text:span text:style-name="artikel_kop_label">Artikel</text:span> <text:span text:style-name="artikel_kop_nr">9:5</text:span> Subsidievoorwaarden en verplichtingen</text:p>
              <text:p text:style-name="al">Subsidie voor activiteiten als bedoeld in artikel 9:4 kan uitsluitend worden verstrekt indien en voor zover:</text:p>
              <text:list text:style-name="id1-3-2-2-9-6-3">
                <text:list-item text:style-override="id1-3-2-2-9-6-3-1">
                  <text:number>a.</text:number>
                  <text:p text:style-name="al">de activiteiten die zijn gericht op de behoeften van inwoners van Delft met een laag inkomen;</text:p>
                </text:list-item>
                <text:list-item text:style-override="id1-3-2-2-9-6-3-2">
                  <text:number>b.</text:number>
                  <text:p text:style-name="al">de activiteiten plaatsvinden in de gemeente Delft;</text:p>
                </text:list-item>
                <text:list-item text:style-override="id1-3-2-2-9-6-3-3">
                  <text:number>c.</text:number>
                  <text:p text:style-name="al">de subsidieontvanger samenwerkt met in de gemeente Delft gevestigde (maatschappelijke) organisaties;</text:p>
                </text:list-item>
                <text:list-item text:style-override="id1-3-2-2-9-6-3-4">
                  <text:number>d.</text:number>
                  <text:p text:style-name="al">bij een subsidiebedrag van €50.000,= of meer sprake is van cofinanciering van ten minste 25% voor het bedrag boven €50.000,=.</text:p>
                </text:list-item>
              </text:list>
            </text:section>
            <text:section text:name="artikel_id1-3-2-2-9-7" text:style-name="artikel">
              <text:p text:style-name="artikel_kop_titel"><text:span text:style-name="artikel_kop_label">Artikel</text:span> <text:span text:style-name="artikel_kop_nr">9:6</text:span> Aanvullende weigeringsgronden</text:p>
              <text:p text:style-name="al">In aanvulling op de weigeringsgronden genoemd in artikel 12 van de ASV en artikel 1:7 van deze subsidieregeling kan het college de subsidie weigeren indien en voor zover:</text:p>
              <text:list text:style-name="id1-3-2-2-9-7-3">
                <text:list-item text:style-override="id1-3-2-2-9-7-3-1">
                  <text:number>a.</text:number>
                  <text:p text:style-name="al">de activiteiten onvoldoende gericht zijn op de belangen van de doelgroep van de activiteiten;</text:p>
                </text:list-item>
                <text:list-item text:style-override="id1-3-2-2-9-7-3-2">
                  <text:number>b.</text:number>
                  <text:p text:style-name="al">de activiteiten stigmatiserend zijn voor inwoners van Delft met een laag inkomen.</text:p>
                </text:list-item>
              </text:list>
            </text:section>
            <text:p text:style-name="hoofdstuk_bottom"/>
          </text:section>
          <text:section text:name="hoofdstuk_id1-3-2-2-10" text:style-name="hoofdstuk">
            <text:p text:style-name="hoofdstuk_kop"><text:span text:style-name="label">Hoofdstuk</text:span> <text:span text:style-name="nr">10</text:span> Onderhoud monumentale bomen</text:p>
            <text:section text:name="artikel_id1-3-2-2-10-2" text:style-name="artikel">
              <text:p text:style-name="artikel_kop_titel"><text:span text:style-name="artikel_kop_label">Artikel</text:span> <text:span text:style-name="artikel_kop_nr">10:1</text:span> Definities</text:p>
              <text:p text:style-name="al">In deze subsidieregeling wordt verstaan onder:</text:p>
              <text:list text:style-name="id1-3-2-2-10-2-3">
                <text:list-item text:style-override="id1-3-2-2-10-2-3-1">
                  <text:number>-</text:number>
                  <text:p text:style-name="al">Bomenschouw: beoordeling om de noodzaak, de kwaliteit en het prijsniveau van de voorgestelde snoeiwerkzaamheden vast te stellen;</text:p>
                </text:list-item>
                <text:list-item text:style-override="id1-3-2-2-10-2-3-2">
                  <text:number>-</text:number>
                  <text:p text:style-name="al">Lijst van beschermde houtopstanden: de lijst van beschermde houtopstanden, zoals opgenomen in bijlage 4 van de Bomenverordening Delft 2025;</text:p>
                </text:list-item>
                <text:list-item text:style-override="id1-3-2-2-10-2-3-3">
                  <text:number>-</text:number>
                  <text:p text:style-name="al">Monumentale boom: bomen welke op de lijst van beschermde houtopstanden worden opgenomen;</text:p>
                </text:list-item>
                <text:list-item text:style-override="id1-3-2-2-10-2-3-4">
                  <text:number>-</text:number>
                  <text:p text:style-name="al">Particuliere eigenaren: natuurlijke- en rechtspersonen die eigenaar zijn van een monumentale boom.</text:p>
                </text:list-item>
              </text:list>
            </text:section>
            <text:section text:name="artikel_id1-3-2-2-10-3" text:style-name="artikel">
              <text:p text:style-name="artikel_kop_titel"><text:span text:style-name="artikel_kop_label">Artikel</text:span> <text:span text:style-name="artikel_kop_nr">10:2</text:span> Doel</text:p>
              <text:p text:style-name="al">Het college kan subsidie verstrekken voor deskundig onderhoud van monumentale bomen.</text:p>
            </text:section>
            <text:section text:name="artikel_id1-3-2-2-10-4" text:style-name="artikel">
              <text:p text:style-name="artikel_kop_titel"><text:span text:style-name="artikel_kop_label">Artikel</text:span> <text:span text:style-name="artikel_kop_nr">10:3</text:span> Doelgroep</text:p>
              <text:p text:style-name="al">Het college verstrekt uitsluitend subsidie aan de eigenaar van de grond waarop de monumentale boom staat of een natuurlijke- of rechtspersoon die krachtens een persoonlijk of zakelijk recht het feitelijke gebruik heeft van de grond waarop de monumentale boom staat.</text:p>
            </text:section>
            <text:section text:name="artikel_id1-3-2-2-10-5" text:style-name="artikel">
              <text:p text:style-name="artikel_kop_titel"><text:span text:style-name="artikel_kop_label">Artikel</text:span> <text:span text:style-name="artikel_kop_nr">10:4</text:span> Activiteiten die voor subsidie in aanmerking komen</text:p>
              <text:p text:style-name="al">Subsidie wordt voor volgende werkzaamheden aan monumentale bomen verstrekt:</text:p>
              <text:list text:style-name="id1-3-2-2-10-5-3">
                <text:list-item text:style-override="id1-3-2-2-10-5-3-1">
                  <text:number>a.</text:number>
                  <text:p text:style-name="al">snoei als gevolg van storm-, bliksem-, ijzelschade;</text:p>
                </text:list-item>
                <text:list-item text:style-override="id1-3-2-2-10-5-3-2">
                  <text:number>b.</text:number>
                  <text:p text:style-name="al">snoei ter herstel van de oorspronkelijke snoeivorm, bijvoorbeeld leibomen;</text:p>
                </text:list-item>
                <text:list-item text:style-override="id1-3-2-2-10-5-3-3">
                  <text:number>c.</text:number>
                  <text:p text:style-name="al">stabiliteitssnoei;</text:p>
                </text:list-item>
                <text:list-item text:style-override="id1-3-2-2-10-5-3-4">
                  <text:number>d.</text:number>
                  <text:p text:style-name="al">snoei ter herstel van het evenwicht tussen kroon/stam/wortels;</text:p>
                </text:list-item>
                <text:list-item text:style-override="id1-3-2-2-10-5-3-5">
                  <text:number>e.</text:number>
                  <text:p text:style-name="al">snoei van foutief geplaatste takken.</text:p>
                </text:list-item>
              </text:list>
            </text:section>
            <text:section text:name="artikel_id1-3-2-2-10-6" text:style-name="artikel">
              <text:p text:style-name="artikel_kop_titel"><text:span text:style-name="artikel_kop_label">Artikel</text:span> <text:span text:style-name="artikel_kop_nr">10:5</text:span> Subsidievoorwaarden en -verplichtingen</text:p>
              <text:list text:style-name="id1-3-2-2-10-6-2">
                <text:list-item text:style-override="id1-3-2-2-10-6-2">
                  <text:number>1.</text:number>
                  <text:p text:style-name="al">De werkzaamheden als bedoeld in artikel 10:4 worden uitgevoerd door een boomverzorgingsbedrijf dat is aangesloten bij een nationaal erkende beroepsorganisatie.</text:p>
                </text:list-item>
                <text:list-item text:style-override="id1-3-2-2-10-6-3">
                  <text:number>2.</text:number>
                  <text:p text:style-name="al">De levensverwachting van de monumentale boom bedraagt meer dan 10 jaar op het moment dat de subsidie-aanvraag gedaan wordt.</text:p>
                </text:list-item>
                <text:list-item text:style-override="id1-3-2-2-10-6-4">
                  <text:number>3.</text:number>
                  <text:p text:style-name="al">Subsidie wordt niet verstrekt wanneer de monumentale boom in een dermate goede of slechte staat verkeert dat om die reden snoei niet noodzakelijk is.</text:p>
                </text:list-item>
                <text:list-item text:style-override="id1-3-2-2-10-6-5">
                  <text:number>4.</text:number>
                  <text:p text:style-name="al">Subsidie voor het onderhoud van de monumentale boom wordt maximaal éénmaal per vijf jaar verleend, tenzij er sprake is van een calamiteit.</text:p>
                </text:list-item>
                <text:list-item text:style-override="id1-3-2-2-10-6-6">
                  <text:number>5.</text:number>
                  <text:p text:style-name="al">De werkzaamheden dienen binnen één jaar na subsidieverlening te zijn uitgevoerd.</text:p>
                </text:list-item>
                <text:list-item text:style-override="id1-3-2-2-10-6-7">
                  <text:number>6.</text:number>
                  <text:p text:style-name="al">Het college kan als subsidieverplichting opnemen dat de boom waarvoor een subsidie wordt verleend, voor een periode van tenminste 15 jaar deugdelijk in stand wordt gehouden.</text:p>
                </text:list-item>
                <text:list-item text:style-override="id1-3-2-2-10-6-8">
                  <text:number>7.</text:number>
                  <text:p text:style-name="al">Het college kan bij de subsidieverlening nadere voorwaarden stellen aan de aanvraag tot subsidievaststelling.</text:p>
                </text:list-item>
              </text:list>
            </text:section>
            <text:section text:name="artikel_id1-3-2-2-10-7" text:style-name="artikel">
              <text:p text:style-name="artikel_kop_titel"><text:span text:style-name="artikel_kop_label">Artikel</text:span> <text:span text:style-name="artikel_kop_nr">10:6</text:span> Hoogte van de subsidie </text:p>
              <text:list text:style-name="id1-3-2-2-10-7-2">
                <text:list-item text:style-override="id1-3-2-2-10-7-2">
                  <text:number>1.</text:number>
                  <text:p text:style-name="al">De subsidie zal niet meer bedragen dan de helft van de werkelijk gemaakte kosten tot een maximum subsidiebedrag van € 1.000,- per boom.</text:p>
                </text:list-item>
                <text:list-item text:style-override="id1-3-2-2-10-7-3">
                  <text:number>2.</text:number>
                  <text:p text:style-name="al">Op basis van de subsidieverlening kunnen voorschotten worden verleend.</text:p>
                </text:list-item>
              </text:list>
            </text:section>
            <text:section text:name="artikel_id1-3-2-2-10-8" text:style-name="artikel">
              <text:p text:style-name="artikel_kop_titel"><text:span text:style-name="artikel_kop_label">Artikel</text:span> <text:span text:style-name="artikel_kop_nr">10:7</text:span> Subsidieplafond en verdeelsleutel </text:p>
              <text:list text:style-name="id1-3-2-2-10-8-2">
                <text:list-item text:style-override="id1-3-2-2-10-8-2">
                  <text:number>1.</text:number>
                  <text:p text:style-name="al">Het subsidieplafond voor activiteiten als bedoeld in deze subsidieregeling bedraagt €10.000,- per kalenderjaar.</text:p>
                </text:list-item>
                <text:list-item text:style-override="id1-3-2-2-10-8-3">
                  <text:number>2.</text:number>
                  <text:p text:style-name="al">Het college beslist op volgorde van binnenkomst van de aanvragen.</text:p>
                </text:list-item>
                <text:list-item text:style-override="id1-3-2-2-10-8-4">
                  <text:number>3.</text:number>
                  <text:p text:style-name="al">Subsidie kan slechts worden verstrekt voor zover een budget beschikbaar is gesteld en voor zover dit budget toereikend is.</text:p>
                </text:list-item>
              </text:list>
            </text:section>
            <text:section text:name="artikel_id1-3-2-2-10-9" text:style-name="artikel">
              <text:p text:style-name="artikel_kop_titel"><text:span text:style-name="artikel_kop_label">Artikel</text:span> <text:span text:style-name="artikel_kop_nr">10:8</text:span> Aanvraag subsidie </text:p>
              <text:list text:style-name="id1-3-2-2-10-9-2">
                <text:list-item text:style-override="id1-3-2-2-10-9-2">
                  <text:number>1.</text:number>
                  <text:p text:style-name="al">De subsidieaanvraag wordt ingediend via de gemeentelijke website. Door het indienen van de aanvraag geeft de aanvrager toestemming aan de gemeente voor een bomenschouw.</text:p>
                </text:list-item>
                <text:list-item text:style-override="id1-3-2-2-10-9-3">
                  <text:number>2.</text:number>
                  <text:p text:style-name="al">In afwijking van artikel 9 van de ASV worden bij de aanvraag uitsluitend de volgende gegevens ingediend:</text:p>
                  <text:list text:style-name="id1-3-2-2-10-9-3-3">
                    <text:list-item text:style-override="id1-3-2-2-10-9-3-3-1">
                      <text:number>a.</text:number>
                      <text:p text:style-name="al">een werkomschrijving, c.q. aanduiding van de te verrichten snoeiwerkzaamheden met daarbij de locatie van de betreffende boom;</text:p>
                    </text:list-item>
                    <text:list-item text:style-override="id1-3-2-2-10-9-3-3-2">
                      <text:number>b.</text:number>
                      <text:p text:style-name="al">een naam van het bedrijf/de persoon dat/die de werkzaamheden zal uitvoeren;</text:p>
                    </text:list-item>
                    <text:list-item text:style-override="id1-3-2-2-10-9-3-3-3">
                      <text:number>c.</text:number>
                      <text:p text:style-name="al">een offerte van de kosten.</text:p>
                    </text:list-item>
                  </text:list>
                </text:list-item>
              </text:list>
            </text:section>
            <text:section text:name="artikel_id1-3-2-2-10-10" text:style-name="artikel">
              <text:p text:style-name="artikel_kop_titel"><text:span text:style-name="artikel_kop_label">Artikel</text:span> <text:span text:style-name="artikel_kop_nr">10:9</text:span> Aanvraag tot subsidievaststelling</text:p>
              <text:list text:style-name="id1-3-2-2-10-10-2">
                <text:list-item text:style-override="id1-3-2-2-10-10-2">
                  <text:number>1.</text:number>
                  <text:p text:style-name="al">In afwijking van artikel 19 van de ASV dient de subsidieontvanger wel een aanvraag tot vaststelling in. </text:p>
                </text:list-item>
                <text:list-item text:style-override="id1-3-2-2-10-10-3">
                  <text:number>2.</text:number>
                  <text:p text:style-name="al">Bij de aanvraag tot vaststelling wordt uitsluitend de factuur van het boomverzorgingsbedrijf gevoegd.</text:p>
                </text:list-item>
                <text:list-item text:style-override="id1-3-2-2-10-10-4">
                  <text:number>3.</text:number>
                  <text:p text:style-name="al">De subsidie wordt lager vastgesteld indien de daadwerkelijk gemaakte kosten lager zijn dan de ingediende offerte.</text:p>
                </text:list-item>
              </text:list>
            </text:section>
            <text:section text:name="artikel_id1-3-2-2-10-11" text:style-name="artikel">
              <text:p text:style-name="artikel_kop_titel"><text:span text:style-name="artikel_kop_label">Artikel</text:span> <text:span text:style-name="artikel_kop_nr">10:10</text:span> Aanvullende weigeringsgronden</text:p>
              <text:p text:style-name="al">In aanvulling op artikel 12 van de ASV kan de subsidie (gedeeltelijk) worden geweigerd indien: </text:p>
              <text:list text:style-name="id1-3-2-2-10-11-3">
                <text:list-item text:style-override="id1-3-2-2-10-11-3-1">
                  <text:number>a.</text:number>
                  <text:p text:style-name="al">de aanvrager de kosten van de snoei op grond van enige andere regeling vergoed kan krijgen;</text:p>
                </text:list-item>
                <text:list-item text:style-override="id1-3-2-2-10-11-3-2">
                  <text:number>b.</text:number>
                  <text:p text:style-name="al">de aanvrager de kosten van de snoei kan doorberekenen aan huurders of gebruikers;</text:p>
                </text:list-item>
                <text:list-item text:style-override="id1-3-2-2-10-11-3-3">
                  <text:number>c.</text:number>
                  <text:p text:style-name="al">met de werkzaamheden een aanvang is gemaakt voordat over de aanvraag is beslist.</text:p>
                </text:list-item>
              </text:list>
            </text:section>
            <text:section text:name="artikel_id1-3-2-2-10-12" text:style-name="artikel">
              <text:p text:style-name="artikel_kop_titel"><text:span text:style-name="artikel_kop_label">Artikel</text:span> <text:span text:style-name="artikel_kop_nr">10:11</text:span> Advies</text:p>
              <text:p text:style-name="al">Bij het besluiten op subsidieaanvragen kan het college extern advies inwinnen</text:p>
            </text:section>
            <text:p text:style-name="hoofdstuk_bottom"/>
          </text:section>
          <text:section text:name="hoofdstuk_id1-3-2-2-11" text:style-name="hoofdstuk">
            <text:p text:style-name="hoofdstuk_kop"><text:span text:style-name="label">Hoofdstuk</text:span> <text:span text:style-name="nr">11</text:span> Inclusief samenleven</text:p>
            <text:section text:name="artikel_id1-3-2-2-11-2" text:style-name="artikel">
              <text:p text:style-name="artikel_kop_titel"><text:span text:style-name="artikel_kop_label">Artikel</text:span> <text:span text:style-name="artikel_kop_nr">11:1</text:span> Definities </text:p>
              <text:p text:style-name="al">In dit hoofdstuk wordt verstaan onder: </text:p>
              <text:list text:style-name="id1-3-2-2-11-2-3">
                <text:list-item text:style-override="id1-3-2-2-11-2-3-1">
                  <text:number>-</text:number>
                  <text:p text:style-name="al">discriminatie: het onterecht ongelijk behandelen, achterstellen of uitsluiten van mensen op basis van persoonskenmerken; </text:p>
                </text:list-item>
                <text:list-item text:style-override="id1-3-2-2-11-2-3-2">
                  <text:number>-</text:number>
                  <text:p text:style-name="al">emancipatie: het proces waarbij mensen vanuit een achtergestelde positie gelijke rechten, kansen en veiligheid krijgen, zodat zij hun eigen keuzes kunnen maken en volwaardig kunnen meedoen in de samenleving op economisch, politiek en sociaal vlak. Het gaat om het doorbreken van achterstelling, uitsluiting of ongelijke behandeling van groepen die daarin worden beperkt; </text:p>
                </text:list-item>
                <text:list-item text:style-override="id1-3-2-2-11-2-3-3">
                  <text:number>-</text:number>
                  <text:p text:style-name="al">inclusieve samenleving: een samenleving waar iedereen zonder obstakels mee kan doen. Een inclusieve samenleving overstijgt verschillen als afkomst, gender, beperking, seksuele gerichtheid, opleidingsniveau, inkomen, overtuiging of leeftijd. Iedere inwoner heeft de kans om zich gelijkwaardig te ontwikkelen en om het beste uit zichzelf te halen. Een inclusieve samenleving omarmt diversiteit; iedereen accepteert en respecteert elkaar zoals ze zijn; </text:p>
                </text:list-item>
                <text:list-item text:style-override="id1-3-2-2-11-2-3-4">
                  <text:number>-</text:number>
                  <text:p text:style-name="al">koloniaal- en slavernijverleden: het verleden waarin gebieden en volkeren met geweld werden overheerst voor economisch gewin door Europese machten; </text:p>
                </text:list-item>
                <text:list-item text:style-override="id1-3-2-2-11-2-3-5">
                  <text:number>-</text:number>
                  <text:p text:style-name="al">LHBTI+: een afkorting die staat voor lesbisch, homoseksueel, biseksueel, transgender, intersekse en meer vormen van seksuele/romantische oriëntaties, genderidentiteiten, genderexpressies en sekse kenmerken; </text:p>
                </text:list-item>
                <text:list-item text:style-override="id1-3-2-2-11-2-3-6">
                  <text:number>-</text:number>
                  <text:p text:style-name="al">polarisatie: het proces waarbij tegenstellingen in de samenleving toenemen en groepen tegenover elkaar komen te staan, wat kan leiden tot sociale spanningen en uitsluiting; </text:p>
                </text:list-item>
                <text:list-item text:style-override="id1-3-2-2-11-2-3-7">
                  <text:number>-</text:number>
                  <text:p text:style-name="al">vrouwenemancipatie: het zorgen dat vrouwen gelijke rechten en kansen hebben en veilig, zelfstandig en in eigen regie kunnen deelnemen aan de samenleving. </text:p>
                </text:list-item>
              </text:list>
            </text:section>
            <text:section text:name="artikel_id1-3-2-2-11-3" text:style-name="artikel">
              <text:p text:style-name="artikel_kop_titel"><text:span text:style-name="artikel_kop_label">Artikel</text:span> <text:span text:style-name="artikel_kop_nr">11:2</text:span> Doel </text:p>
              <text:p text:style-name="al">Het doel dat met deze subsidie wordt beoogd is het stimuleren van initiatieven die bijdragen aan een inclusieve samenleving. De subsidie richt zich op activiteiten die bijdragen aan bewustwording, acceptatie en gelijke kansen, met speciale aandacht voor de thema’s inclusief samenleven, antidiscriminatie, polarisatie, emancipatie, waaronder LHBTI+ en vrouwenemancipatie, of koloniaal- en slavernijverleden. </text:p>
            </text:section>
            <text:section text:name="artikel_id1-3-2-2-11-4" text:style-name="artikel">
              <text:p text:style-name="artikel_kop_titel"><text:span text:style-name="artikel_kop_label">Artikel</text:span> <text:span text:style-name="artikel_kop_nr">11:3</text:span> Doelgroep </text:p>
              <text:p text:style-name="al">Het college kan uitsluitend subsidie verstrekken aan natuurlijke personen en rechtspersonen zonder winstoogmerk, die zich aantoonbaar inzetten voor de thema’s zoals bedoeld in artikel 11:2. </text:p>
            </text:section>
            <text:section text:name="artikel_id1-3-2-2-11-5" text:style-name="artikel">
              <text:p text:style-name="artikel_kop_titel"><text:span text:style-name="artikel_kop_label">Artikel</text:span> <text:span text:style-name="artikel_kop_nr">11:4</text:span> Activiteiten die voor subsidie in aanmerking komen </text:p>
              <text:p text:style-name="al">Het college kan uitsluitend subsidie verstrekken voor activiteiten binnen de thema's genoemd bij artikel 11:2 die bijdragen aan: </text:p>
              <text:list text:style-name="id1-3-2-2-11-5-3">
                <text:list-item text:style-override="id1-3-2-2-11-5-3-1">
                  <text:number>a.</text:number>
                  <text:p text:style-name="al">het vergroten van bewustwording en kennis over inclusie en diversiteit binnen Delft; </text:p>
                </text:list-item>
                <text:list-item text:style-override="id1-3-2-2-11-5-3-2">
                  <text:number>b.</text:number>
                  <text:p text:style-name="al">het tegengaan van discriminatie en sociale uitsluiting van inwoners van Delft; </text:p>
                </text:list-item>
                <text:list-item text:style-override="id1-3-2-2-11-5-3-3">
                  <text:number>c.</text:number>
                  <text:p text:style-name="al">het samenbrengen en bevorderen van dialoog en begrip tussen inwoners rondom verschillen in afkomst, gender, beperking, seksuele gerichtheid, opleidingsniveau, inkomen, overtuiging of leeftijd; </text:p>
                </text:list-item>
                <text:list-item text:style-override="id1-3-2-2-11-5-3-4">
                  <text:number>d.</text:number>
                  <text:p text:style-name="al">het vergroten van gelijke kansen, het bevorderen van zelfbeschikking, het versterken van veiligheid en het stimuleren van economische zelfstandigheid van vrouwen; </text:p>
                </text:list-item>
                <text:list-item text:style-override="id1-3-2-2-11-5-3-5">
                  <text:number>e.</text:number>
                  <text:p text:style-name="al">het versterken van de sociale acceptatie en veiligheid van de LHBTI+-gemeenschap; of </text:p>
                </text:list-item>
                <text:list-item text:style-override="id1-3-2-2-11-5-3-6">
                  <text:number>f.</text:number>
                  <text:p text:style-name="al">het bevorderen van bewustwording en educatie rondom het koloniaal- en slavernijverleden;</text:p>
                </text:list-item>
                <text:list-item text:style-override="id1-3-2-2-11-5-3-7">
                  <text:number>g.</text:number>
                  <text:p text:style-name="al">het organiseren van een herdenking of herdenkingsmoment op 30 juni ter nagedachtenis aan hen die hebben geleden of in opstand zijn gekomen tegen het koloniaal- en slavernijverleden;</text:p>
                </text:list-item>
                <text:list-item text:style-override="id1-3-2-2-11-5-3-8">
                  <text:number>h.</text:number>
                  <text:p text:style-name="al">het organiseren van een 1 juli viering in verband met de afschaffing van de slavernij in Suriname en de Nederlandse Antillen in 1863.</text:p>
                </text:list-item>
              </text:list>
            </text:section>
            <text:section text:name="artikel_id1-3-2-2-11-6" text:style-name="artikel">
              <text:p text:style-name="artikel_kop_titel"><text:span text:style-name="artikel_kop_label">Artikel</text:span> <text:span text:style-name="artikel_kop_nr">11:5</text:span> Activiteiten en kosten die niet voor subsidie in aanmerking komen </text:p>
              <text:p text:style-name="al">Niet voor subsidie in aanmerking komen: </text:p>
              <text:list text:style-name="id1-3-2-2-11-6-3">
                <text:list-item text:style-override="id1-3-2-2-11-6-3-1">
                  <text:number>a.</text:number>
                  <text:p text:style-name="al">kosten voor de uitvoering van de activiteiten op grond van de Wet gemeentelijke antidiscriminatievoorziening (WGA); </text:p>
                </text:list-item>
                <text:list-item text:style-override="id1-3-2-2-11-6-3-2">
                  <text:number>b.</text:number>
                  <text:p text:style-name="al">kosten van catering en consumpties die meer bedragen dan 25% van de totale subsidiabele kosten; </text:p>
                </text:list-item>
                <text:list-item text:style-override="id1-3-2-2-11-6-3-3">
                  <text:number>c.</text:number>
                  <text:p text:style-name="al">kosten die behoren tot de reguliere bedrijfsvoering van de aanvrager, waaronder in ieder geval: </text:p>
                  <text:list text:style-name="id1-3-2-2-11-6-3-3-3">
                    <text:list-item text:style-override="id1-3-2-2-11-6-3-3-3-1">
                      <text:number>I.</text:number>
                      <text:p text:style-name="al">huur van een (permanente) locatie die geen directe relatie heeft met de gesubsidieerde activiteiten; </text:p>
                    </text:list-item>
                    <text:list-item text:style-override="id1-3-2-2-11-6-3-3-3-2">
                      <text:number>II.</text:number>
                      <text:p text:style-name="al">loonkosten voor zover deze niet direct verbonden zijn aan de gesubsidieerde activiteiten.</text:p>
                    </text:list-item>
                  </text:list>
                </text:list-item>
              </text:list>
            </text:section>
            <text:section text:name="artikel_id1-3-2-2-11-7" text:style-name="artikel">
              <text:p text:style-name="artikel_kop_titel"><text:span text:style-name="artikel_kop_label">Artikel</text:span> <text:span text:style-name="artikel_kop_nr">11:6</text:span> Subsidievoorwaarden en verplichtingen </text:p>
              <text:p text:style-name="al">Subsidie voor activiteiten als bedoeld in artikel 11:4 kan uitsluitend worden verstrekt indien en voor zover: </text:p>
              <text:list text:style-name="id1-3-2-2-11-7-3">
                <text:list-item text:style-override="id1-3-2-2-11-7-3-1">
                  <text:number>a.</text:number>
                  <text:p text:style-name="al">de activiteit inclusief is en toegankelijk voor een brede doelgroep en aantoonbare impact heeft op een inclusieve samenleving; </text:p>
                </text:list-item>
                <text:list-item text:style-override="id1-3-2-2-11-7-3-2">
                  <text:number>b.</text:number>
                  <text:p text:style-name="al">de activiteiten plaatsvinden in de gemeente Delft; </text:p>
                </text:list-item>
                <text:list-item text:style-override="id1-3-2-2-11-7-3-3">
                  <text:number>c.</text:number>
                  <text:p text:style-name="al">de activiteiten niet overlappen met bestaande gemeentelijke of landelijke inclusieprogramma's, tenzij deze naar het oordeel van het college passen binnen de ambities van de nota Samen thuis in Delft; </text:p>
                </text:list-item>
                <text:list-item text:style-override="id1-3-2-2-11-7-3-4">
                  <text:number>d.</text:number>
                  <text:p text:style-name="al">er sprake is van samenwerking met relevante partner(s) of lokale gemeenschap(pen).</text:p>
                </text:list-item>
              </text:list>
            </text:section>
            <text:section text:name="artikel_id1-3-2-2-11-8" text:style-name="artikel">
              <text:p text:style-name="artikel_kop_titel"><text:span text:style-name="artikel_kop_label">Artikel</text:span> <text:span text:style-name="artikel_kop_nr">11:7</text:span> Hoogte van de subsidie </text:p>
              <text:list text:style-name="id1-3-2-2-11-8-2">
                <text:list-item text:style-override="id1-3-2-2-11-8-2">
                  <text:number>1.</text:number>
                  <text:p text:style-name="al">Subsidie voor activiteiten als bedoeld in artikel 11:4 onder a tot en met f bedraagt maximaal €1000,- per activiteit. </text:p>
                </text:list-item>
                <text:list-item text:style-override="id1-3-2-2-11-8-3">
                  <text:number>2.</text:number>
                  <text:p text:style-name="al">Subsidie voor activiteiten als bedoeld in artikel 11:4 onder g en h bedraagt maximaal €3000,- per activiteit als de herdenking of viering gericht is op 1 specifieke groep nazaten.</text:p>
                </text:list-item>
                <text:list-item text:style-override="id1-3-2-2-11-8-4">
                  <text:number>3.</text:number>
                  <text:p text:style-name="al">Subsidie voor activiteiten als bedoeld in artikel 11:4 onder g bedraagt maximaal €15.000,- indien de herdenking gericht is op alle groepen nazaten. </text:p>
                </text:list-item>
              </text:list>
            </text:section>
            <text:section text:name="artikel_id1-3-2-2-11-9" text:style-name="artikel">
              <text:p text:style-name="artikel_kop_titel"><text:span text:style-name="artikel_kop_label">Artikel</text:span> <text:span text:style-name="artikel_kop_nr">11:8</text:span> Subsidieplafond en verdeelsleutel </text:p>
              <text:list text:style-name="id1-3-2-2-11-9-2">
                <text:list-item text:style-override="id1-3-2-2-11-9-2">
                  <text:number>1.</text:number>
                  <text:p text:style-name="al">Het subsidieplafond voor activiteiten als bedoeld in artikel 11:4 die worden uitgevoerd tot en met 31 december 2026 bedraagt in totaal € 65.000,-. Het beschikbare budget wordt als volgt verdeeld over de thema’s binnen Inclusief Samenleven: </text:p>
                  <text:list text:style-name="id1-3-2-2-11-9-2-3">
                    <text:list-item text:style-override="id1-3-2-2-11-9-2-3-1">
                      <text:number>a.</text:number>
                      <text:p text:style-name="al">inclusief samenleven en polarisatie: € 20.000,- voor activiteiten als bedoeld in artikel 11:4 onder a, b en c; </text:p>
                    </text:list-item>
                    <text:list-item text:style-override="id1-3-2-2-11-9-2-3-2">
                      <text:number>b.</text:number>
                      <text:p text:style-name="al">vrouwenemancipatie: € 10.000 voor activiteiten bedoeld in artikel 11:4 onder d; </text:p>
                    </text:list-item>
                    <text:list-item text:style-override="id1-3-2-2-11-9-2-3-3">
                      <text:number>c.</text:number>
                      <text:p text:style-name="al">LHBTI+: € 5.000 voor overige activiteiten bedoeld in artikel 11:4 onder e; </text:p>
                    </text:list-item>
                    <text:list-item text:style-override="id1-3-2-2-11-9-2-3-4">
                      <text:number>d.</text:number>
                      <text:p text:style-name="al">koloniaal- en Slavernijverleden: € 15.000 voor activiteiten bedoeld in artikel 11:4 onder f;</text:p>
                    </text:list-item>
                    <text:list-item text:style-override="id1-3-2-2-11-9-2-3-5">
                      <text:number>e.</text:number>
                      <text:p text:style-name="al">herdenken: €15.000 voor activiteiten als bedoeld in artikel 11:4 onder g;</text:p>
                    </text:list-item>
                    <text:list-item text:style-override="id1-3-2-2-11-9-2-3-6">
                      <text:number>f.</text:number>
                      <text:p text:style-name="al">vieren: €7.500 voor activiteiten als bedoeld in artikel 11:4 onder h.</text:p>
                    </text:list-item>
                  </text:list>
                </text:list-item>
                <text:list-item text:style-override="id1-3-2-2-11-9-3">
                  <text:number>2.</text:number>
                  <text:p text:style-name="al">Het college indexeert het subsidieplafond genoemd in het eerste lid jaarlijks met het door de raad voor het betreffende jaar vastgestelde indexatiepercentage. Het college kan hier gemotiveerd van afzien of afwijken.</text:p>
                </text:list-item>
              </text:list>
            </text:section>
            <text:section text:name="artikel_id1-3-2-2-11-10" text:style-name="artikel">
              <text:p text:style-name="artikel_kop_titel"><text:span text:style-name="artikel_kop_label">Artikel</text:span> <text:span text:style-name="artikel_kop_nr">11:9</text:span> Aanvraag subsidie </text:p>
              <text:p text:style-name="al">In aanvulling op artikel 9, tweede lid, van de ASV legt de aanvrager de volgende gegevens over als bijlage bij het aanvraagformulier: </text:p>
              <text:list text:style-name="id1-3-2-2-11-10-3">
                <text:list-item text:style-override="id1-3-2-2-11-10-3">
                  <text:number>1.</text:number>
                  <text:p text:style-name="al">een uitgewerkte begroting waarin per kostensoort wordt beschreven waarvoor de kosten dienen; </text:p>
                </text:list-item>
                <text:list-item text:style-override="id1-3-2-2-11-10-4">
                  <text:number>2.</text:number>
                  <text:p text:style-name="al">een beschrijving van de doelgroep en de wervingsstrategie van deelnemers; </text:p>
                </text:list-item>
                <text:list-item text:style-override="id1-3-2-2-11-10-5">
                  <text:number>3.</text:number>
                  <text:p text:style-name="al">een beschrijving van de wijze waarop de activiteit wordt geëvalueerd; </text:p>
                </text:list-item>
                <text:list-item text:style-override="id1-3-2-2-11-10-6">
                  <text:number>4.</text:number>
                  <text:p text:style-name="al">indien van toepassing, een beschrijving van hoe wordt voortgebouwd op resultaten en ervaringen van eerdere activiteiten van de aanvrager en van het toekomstperspectief van de activiteit; </text:p>
                </text:list-item>
                <text:list-item text:style-override="id1-3-2-2-11-10-7">
                  <text:number>5.</text:number>
                  <text:p text:style-name="al">een beschrijving van eventuele samenwerking met andere relevante organisaties, instanties of bedrijven; </text:p>
                </text:list-item>
                <text:list-item text:style-override="id1-3-2-2-11-10-8">
                  <text:number>6.</text:number>
                  <text:p text:style-name="al">indien kosten voor loon of inhuur in de begroting zijn opgenomen, de wijze waarop deze kosten tot stand zijn gekomen. </text:p>
                </text:list-item>
              </text:list>
            </text:section>
            <text:p text:style-name="hoofdstuk_bottom"/>
          </text:section>
          <text:section text:name="hoofdstuk_id1-3-2-2-12" text:style-name="hoofdstuk">
            <text:p text:style-name="hoofdstuk_kop"><text:span text:style-name="label">Hoofdstuk</text:span> <text:span text:style-name="nr">12</text:span> Het versterken van de Sociale Basis</text:p>
            <text:section text:name="artikel_id1-3-2-2-12-2" text:style-name="artikel">
              <text:p text:style-name="artikel_kop_titel"><text:span text:style-name="artikel_kop_label">Artikel</text:span> <text:span text:style-name="artikel_kop_nr">12:1</text:span> Definities</text:p>
              <text:p text:style-name="al">In dit hoofdstuk wordt verstaan onder:</text:p>
              <text:list text:style-name="id1-3-2-2-12-2-3">
                <text:list-item text:style-override="id1-3-2-2-12-2-3-1">
                  <text:number>-</text:number>
                  <text:p text:style-name="al">Sociale basis: het geheel van informele sociale verbanden (buurten, groepen, verenigingen, netwerken, gezinnen) van mensen, aangevuld en ondersteund vanuit de lokale overheid, organisaties, diensten en voorzieningen. Zij maken het mogelijk dat inwoners elkaar ontmoeten, kunnen ontspannen, ontplooien en elkaar ondersteunen. Zodat zij kunnen meedoen in de samenleving. Inwoners die een steuntje in de rug nodig hebben, kunnen dichtbij licht ondersteund worden.</text:p>
                </text:list-item>
              </text:list>
            </text:section>
            <text:section text:name="artikel_id1-3-2-2-12-3" text:style-name="artikel">
              <text:p text:style-name="artikel_kop_titel"><text:span text:style-name="artikel_kop_label">Artikel</text:span> <text:span text:style-name="artikel_kop_nr">12:2</text:span> Doel</text:p>
              <text:p text:style-name="al">Het doel dat met deze subsidie wordt beoogd is om de sociale basis in Delft te versterken. Door het versterken van de veerkracht van de samenleving, het vergroten van zelfregie, samenredzaamheid en participatie en het benutten van het eigen netwerk van inwoners.</text:p>
            </text:section>
            <text:section text:name="artikel_id1-3-2-2-12-4" text:style-name="artikel">
              <text:p text:style-name="artikel_kop_titel"><text:span text:style-name="artikel_kop_label">Artikel</text:span> <text:span text:style-name="artikel_kop_nr">12:3</text:span> Doelgroep</text:p>
              <text:p text:style-name="al">Het college kan subsidies verstrekken aan rechtspersonen die aantoonbaar actief zijn in het kader van het doel genoemd in artikel 12:2.</text:p>
            </text:section>
            <text:section text:name="artikel_id1-3-2-2-12-5" text:style-name="artikel">
              <text:p text:style-name="artikel_kop_titel"><text:span text:style-name="artikel_kop_label">Artikel</text:span> <text:span text:style-name="artikel_kop_nr">12:4</text:span> Activiteiten die voor subsidie in aanmerking komen</text:p>
              <text:p text:style-name="al">Het college kan uitsluitend subsidie verstrekken voor activiteiten die bijdragen aan het bereiken van het doel genoemd in artikel 12:2 en die zijn bedoeld voor inwoners uit Delft die moeilijker mee kunnen doen in de samenleving door de kwetsbaarheden die zij ervaren, bijvoorbeeld op, fysiek, sociaal of mentaal gebied:</text:p>
              <text:list text:style-name="id1-3-2-2-12-5-3">
                <text:list-item text:style-override="id1-3-2-2-12-5-3-1">
                  <text:number>a.</text:number>
                  <text:p text:style-name="al">activiteiten gericht op het ondersteunen van inwoners, zodat zij binnen hun sociale netwerk de veerkracht ervaren om in eigen regie invulling te geven aan hun leven;</text:p>
                </text:list-item>
                <text:list-item text:style-override="id1-3-2-2-12-5-3-2">
                  <text:number>b.</text:number>
                  <text:p text:style-name="al">activiteiten gericht op laagdrempelige ontmoeting, zodat inwoners elkaar tegenkomen, zich verbonden voelen, zingeving ervaren en kunnen meedoen aan de samenleving. De activiteiten sluiten aan op het bestaande aanbod binnen de sociale basis;</text:p>
                </text:list-item>
                <text:list-item text:style-override="id1-3-2-2-12-5-3-3">
                  <text:number>c.</text:number>
                  <text:p text:style-name="al">activiteiten die de mentale, fysieke en sociale gezondheid van inwoners bevordert, zodat inwoners kunnen meedoen aan de samenleving;</text:p>
                </text:list-item>
                <text:list-item text:style-override="id1-3-2-2-12-5-3-4">
                  <text:number>d.</text:number>
                  <text:p text:style-name="al">activiteiten gericht op ontplooiing en het zich ontwikkelen, zodat inwoners talenten ontdekken en vaardigheden opdoen om mee te kunnen doen;</text:p>
                </text:list-item>
                <text:list-item text:style-override="id1-3-2-2-12-5-3-5">
                  <text:number>e.</text:number>
                  <text:p text:style-name="al">activiteiten gericht op het versterken van gemeenschappen en die zorgen voor meer betrokkenheid van inwoners bij hun buurt of wijk;</text:p>
                </text:list-item>
                <text:list-item text:style-override="id1-3-2-2-12-5-3-6">
                  <text:number>f.</text:number>
                  <text:p text:style-name="al">activiteiten gericht op het ondersteunen en versterken van vrijwilligerswerk en vrijwilligersinitiatieven.</text:p>
                </text:list-item>
              </text:list>
            </text:section>
            <text:section text:name="artikel_id1-3-2-2-12-6" text:style-name="artikel">
              <text:p text:style-name="artikel_kop_titel"><text:span text:style-name="artikel_kop_label">Artikel</text:span> <text:span text:style-name="artikel_kop_nr">12:5</text:span> Subsidievoorwaarden en verplichtingen</text:p>
              <text:list text:style-name="id1-3-2-2-12-6-2">
                <text:list-item text:style-override="id1-3-2-2-12-6-2">
                  <text:number>1.</text:number>
                  <text:p text:style-name="al">Subsidie voor activiteiten als bedoeld in artikel 12:4 kan uitsluitend worden verstrekt indien en voor zover:</text:p>
                  <text:list text:style-name="id1-3-2-2-12-6-2-3">
                    <text:list-item text:style-override="id1-3-2-2-12-6-2-3-1">
                      <text:number>a.</text:number>
                      <text:p text:style-name="al">de activiteit in Delft plaatsvindt, tenzij sprake is van digitaal of online aanbod, in welk geval dit aanbod moet zijn gericht op inwoners van Delft;</text:p>
                    </text:list-item>
                    <text:list-item text:style-override="id1-3-2-2-12-6-2-3-2">
                      <text:number>b.</text:number>
                      <text:p text:style-name="al">de activiteit laagdrempelig en toegankelijk is voor inwoners van Delft;</text:p>
                    </text:list-item>
                    <text:list-item text:style-override="id1-3-2-2-12-6-2-3-3">
                      <text:number>c.</text:number>
                      <text:p text:style-name="al">de subsidieontvanger is ingebed in het netwerk van Delft, actief deelneemt in dit netwerk en actief samenwerkt met andere (maatschappelijke) organisaties in Delft;</text:p>
                    </text:list-item>
                    <text:list-item text:style-override="id1-3-2-2-12-6-2-3-4">
                      <text:number>d.</text:number>
                      <text:p text:style-name="al">de subsidieontvanger bij de aanvraag aantoont behoeftegericht te werk te gaan;</text:p>
                    </text:list-item>
                    <text:list-item text:style-override="id1-3-2-2-12-6-2-3-5">
                      <text:number>e.</text:number>
                      <text:p text:style-name="al">de aanvrager aantoonbare kennis heeft van de achtergronden van de groep waar de activiteit voor georganiseerd wordt, de aanpak en de lokale situatie.</text:p>
                    </text:list-item>
                  </text:list>
                </text:list-item>
                <text:list-item text:style-override="id1-3-2-2-12-6-3">
                  <text:number>2.</text:number>
                  <text:p text:style-name="al">In aanvulling op artikel 14 van de ASV kan het college in de verleningsbeschikking aanvullende verplichtingen stellen met betrekking tot de rapportageverplichtingen van de subsidieontvanger.</text:p>
                </text:list-item>
              </text:list>
            </text:section>
            <text:section text:name="artikel_id1-3-2-2-12-7" text:style-name="artikel">
              <text:p text:style-name="artikel_kop_titel"><text:span text:style-name="artikel_kop_label">Artikel</text:span> <text:span text:style-name="artikel_kop_nr">12:6</text:span> Aanvraagtermijn</text:p>
              <text:p text:style-name="al">In afwijking van artikel 10 van de ASV wordt een aanvraag om subsidie uiterlijk op 1 oktober voorafgaand aan het jaar of de jaren waarop de aanvraag betrekking heeft ingediend.</text:p>
            </text:section>
            <text:p text:style-name="hoofdstuk_bottom"/>
          </text:section>
          <text:section text:name="hoofdstuk_id1-3-2-2-13" text:style-name="hoofdstuk">
            <text:p text:style-name="hoofdstuk_kop"><text:span text:style-name="label">Hoofdstuk</text:span> <text:span text:style-name="nr">13</text:span> Ondersteuning inwoners bij verduurzaming en energiebesparing woningen</text:p>
            <text:section text:name="artikel_id1-3-2-2-13-2" text:style-name="artikel">
              <text:p text:style-name="artikel_kop_titel"><text:span text:style-name="artikel_kop_label">Artikel</text:span> <text:span text:style-name="artikel_kop_nr">13:1</text:span> Definities</text:p>
              <text:p text:style-name="al">In dit hoofdstuk wordt verstaan onder:</text:p>
              <text:list text:style-name="id1-3-2-2-13-2-3">
                <text:list-item text:style-override="id1-3-2-2-13-2-3-1">
                  <text:number>-</text:number>
                  <text:p text:style-name="al">Verduurzaming: maatregelen die in of aan de woning worden getroffen waardoor de uitstoot van CO2 verminderd wordt;</text:p>
                </text:list-item>
                <text:list-item text:style-override="id1-3-2-2-13-2-3-2">
                  <text:number>-</text:number>
                  <text:p text:style-name="al">Energiebesparing: maatregelen die in of aan de woning worden getroffen waardoor het verbruik van energie verminderd wordt.</text:p>
                </text:list-item>
              </text:list>
            </text:section>
            <text:section text:name="artikel_id1-3-2-2-13-3" text:style-name="artikel">
              <text:p text:style-name="artikel_kop_titel"><text:span text:style-name="artikel_kop_label">Artikel</text:span> <text:span text:style-name="artikel_kop_nr">13:2</text:span> Doel</text:p>
              <text:p text:style-name="al">Het doel dat met deze subsidie beoogd wordt, is het ondersteunen van organisaties die inwoners van Delft adviseren en ondersteunen om de woning te verduurzamen en energie te besparen zodat Delft een bijdrage levert aan de vermindering van het gebruik van energie en vermindering van uitstoot van CO2.</text:p>
            </text:section>
            <text:section text:name="artikel_id1-3-2-2-13-4" text:style-name="artikel">
              <text:p text:style-name="artikel_kop_titel"><text:span text:style-name="artikel_kop_label">Artikel</text:span> <text:span text:style-name="artikel_kop_nr">13:3</text:span> Doelgroep</text:p>
              <text:p text:style-name="al">Het college kan subsidie verstrekken aan rechtspersonen met een vestiging in de gemeente Delft.</text:p>
            </text:section>
            <text:section text:name="artikel_id1-3-2-2-13-5" text:style-name="artikel">
              <text:p text:style-name="artikel_kop_titel"><text:span text:style-name="artikel_kop_label">Artikel</text:span> <text:span text:style-name="artikel_kop_nr">13:4</text:span> Activiteiten die voor subsidie in aanmerking komen</text:p>
              <text:p text:style-name="al">Het college kan uitsluitend subsidie verstrekken voor:</text:p>
              <text:list text:style-name="id1-3-2-2-13-5-3">
                <text:list-item text:style-override="id1-3-2-2-13-5-3-1">
                  <text:number>a.</text:number>
                  <text:p text:style-name="al">activiteiten gericht op het individueel of collectief bereiken en informeren van inwoners over de mogelijkheden voor energiebesparing, eventueel in combinatie met andere maatregelen voor de verduurzaming van de woning;</text:p>
                </text:list-item>
                <text:list-item text:style-override="id1-3-2-2-13-5-3-2">
                  <text:number>b.</text:number>
                  <text:p text:style-name="al">activiteiten gericht op advisering over energiebesparing of verduurzaming, die worden uitgevoerd bij zowel particuliere woningeigenaren als huurders van woningen of kamers;</text:p>
                </text:list-item>
                <text:list-item text:style-override="id1-3-2-2-13-5-3-3">
                  <text:number>c.</text:number>
                  <text:p text:style-name="al">de professionele ondersteuning zoals coördinatie, scholing, training, administratie en automatisering en communicatie van de activiteiten.</text:p>
                </text:list-item>
              </text:list>
            </text:section>
            <text:section text:name="artikel_id1-3-2-2-13-6" text:style-name="artikel">
              <text:p text:style-name="artikel_kop_titel"><text:span text:style-name="artikel_kop_label">Artikel</text:span> <text:span text:style-name="artikel_kop_nr">13:5</text:span> Subsidievoorwaarden en verplichtingen</text:p>
              <text:p text:style-name="al">Subsidie voor activiteiten als bedoeld in artikel 13:4 kan uitsluitend worden verstrekt indien en voor zover:</text:p>
              <text:list text:style-name="id1-3-2-2-13-6-3">
                <text:list-item text:style-override="id1-3-2-2-13-6-3-1">
                  <text:number>a.</text:number>
                  <text:p text:style-name="al">de uitvoerende activiteiten plaatsvinden in Delft;</text:p>
                </text:list-item>
                <text:list-item text:style-override="id1-3-2-2-13-6-3-2">
                  <text:number>b.</text:number>
                  <text:p text:style-name="al">de activiteit een bijdrage levert aan het realiseren van de doelen voor verduurzaming en energiebesparing van de gemeente Delft en in het bijzonder aan de warmtetransitie in buurten en wijken;</text:p>
                </text:list-item>
                <text:list-item text:style-override="id1-3-2-2-13-6-3-3">
                  <text:number>c.</text:number>
                  <text:p text:style-name="al">de activiteiten in hoofdzaak worden uitgevoerd middels inzet van vrijwilligers;</text:p>
                </text:list-item>
                <text:list-item text:style-override="id1-3-2-2-13-6-3-4">
                  <text:number>d.</text:number>
                  <text:p text:style-name="al">de medewerkers, die advies en ondersteuning bieden, beschikken over relevante kennis en vaardigheden om inwoners van advies te kunnen voorzien op het gebied van energiebesparing en duurzaamheid;</text:p>
                </text:list-item>
                <text:list-item text:style-override="id1-3-2-2-13-6-3-5">
                  <text:number>e.</text:number>
                  <text:p text:style-name="al">de activiteiten vergezeld gaan van een aanspreekpunt die vragen van inwoners kan beantwoorden met betrekking tot verduurzaming en energiebesparing;</text:p>
                </text:list-item>
                <text:list-item text:style-override="id1-3-2-2-13-6-3-6">
                  <text:number>f.</text:number>
                  <text:p text:style-name="al">medewerkers die het privédomein van inwoners van Delft betreden beschikken over een VOG;</text:p>
                </text:list-item>
                <text:list-item text:style-override="id1-3-2-2-13-6-3-7">
                  <text:number>g.</text:number>
                  <text:p text:style-name="al">er sprake is van verwerking van persoonsgegevens, in de aanvraag duidelijk wordt gemaakt op welke wijze wordt voldaan aan de Algemene verordening gegevensbescherming;</text:p>
                </text:list-item>
                <text:list-item text:style-override="id1-3-2-2-13-6-3-8">
                  <text:number>h.</text:number>
                  <text:p text:style-name="al">activiteiten uiterlijk op 31 december 2027 volledig zijn afgerond;</text:p>
                </text:list-item>
                <text:list-item text:style-override="id1-3-2-2-13-6-3-9">
                  <text:number>i.</text:number>
                  <text:p text:style-name="al">er halfjaarlijks na aanvang van de activiteiten een inhoudelijk en financieel verslag gemaakt wordt van de activiteiten waarbij tevens de gegevens binnen 3 maanden na afloop van het kalenderjaar opgenomen worden in een jaaroverzicht;</text:p>
                </text:list-item>
                <text:list-item text:style-override="id1-3-2-2-13-6-3-10">
                  <text:number>j.</text:number>
                  <text:p text:style-name="al">de activiteiten passen binnen de door de raad en het college vastgestelde beleidsdoelstellingen en -kaders voor verduurzaming en energiebesparing zoals vastgelegd in de Externe link:Routekaart Klimaatneutraal 2050 met name deel 2: De transitiepaden. I. Transitiepad wonen. </text:p>
                </text:list-item>
              </text:list>
            </text:section>
            <text:section text:name="artikel_id1-3-2-2-13-7" text:style-name="artikel">
              <text:p text:style-name="artikel_kop_titel"><text:span text:style-name="artikel_kop_label">Artikel</text:span> <text:span text:style-name="artikel_kop_nr">13:6</text:span> Hoogte van de subsidie</text:p>
              <text:p text:style-name="al">Subsidie voor activiteiten als bedoeld in artikel 13:4 bedraagt maximaal €90.000,= per kalenderjaar per subsidieontvanger.</text:p>
            </text:section>
            <text:section text:name="artikel_id1-3-2-2-13-8" text:style-name="artikel">
              <text:p text:style-name="artikel_kop_titel"><text:span text:style-name="artikel_kop_label">Artikel</text:span> <text:span text:style-name="artikel_kop_nr">13:7</text:span> Kosten die niet voor subsidie in aanmerking komen</text:p>
              <text:p text:style-name="al">Niet voor subsidie komen in aanmerking onkostenvergoedingen en vrijwilligersvergoedingen voor zover deze hoger zijn dan het maximum uurtarief en de maximale jaarbedragen die vrijgesteld zijn voor de inkomstenbelasting.</text:p>
            </text:section>
            <text:section text:name="artikel_id1-3-2-2-13-9" text:style-name="artikel">
              <text:p text:style-name="artikel_kop_titel"><text:span text:style-name="artikel_kop_label">Artikel</text:span> <text:span text:style-name="artikel_kop_nr">13:8</text:span> Subsidieplafond en verdeelsleutel</text:p>
              <text:list text:style-name="id1-3-2-2-13-9-2">
                <text:list-item text:style-override="id1-3-2-2-13-9-2">
                  <text:number>1.</text:number>
                  <text:p text:style-name="al">Het subsidieplafond voor activiteiten als bedoeld in artikel 13:4 bedraagt per kalenderjaar waarin de activiteiten worden uitgevoerd:</text:p>
                  <text:list text:style-name="id1-3-2-2-13-9-2-3">
                    <text:list-item text:style-override="id1-3-2-2-13-9-2-3-1">
                      <text:number>a.</text:number>
                      <text:p text:style-name="al">€25.000,= voor het kalenderjaar 2024;</text:p>
                    </text:list-item>
                    <text:list-item text:style-override="id1-3-2-2-13-9-2-3-2">
                      <text:number>b.</text:number>
                      <text:p text:style-name="al">€100.000,= per kalenderjaar voor de kalenderjaren 2026 en 2027</text:p>
                    </text:list-item>
                  </text:list>
                </text:list-item>
                <text:list-item text:style-override="id1-3-2-2-13-9-3">
                  <text:number>2.</text:number>
                  <text:p text:style-name="al">Het college beslist op volgorde van binnenkomst van de aanvragen. Als datum van ontvangst, geldt de datum waarop de aanvraag volledig is.</text:p>
                </text:list-item>
                <text:list-item text:style-override="id1-3-2-2-13-9-4">
                  <text:number>3.</text:number>
                  <text:p text:style-name="al">Aanvragen voor subsidie worden beoordeeld op basis van de kwalitatieve criteria van artikel 13.9.</text:p>
                </text:list-item>
                <text:list-item text:style-override="id1-3-2-2-13-9-5">
                  <text:number>4.</text:number>
                  <text:p text:style-name="al">In het geval een subsidie niet volledig kan worden verleend als gevolg van het overschrijden van het subsidieplafond, vindt verlening, in overleg met de subsidieontvanger, alleen plaats wanneer de activiteit naar het oordeel van het college met het nog beschikbare bedrag kan worden uitgevoerd.</text:p>
                </text:list-item>
              </text:list>
            </text:section>
            <text:section text:name="artikel_id1-3-2-2-13-10" text:style-name="artikel">
              <text:p text:style-name="artikel_kop_titel"><text:span text:style-name="artikel_kop_label">Artikel</text:span> <text:span text:style-name="artikel_kop_nr">13:9</text:span> Beoordelingscriteria</text:p>
              <text:list text:style-name="id1-3-2-2-13-10-2">
                <text:list-item text:style-override="id1-3-2-2-13-10-2">
                  <text:number>1.</text:number>
                  <text:p text:style-name="al">Aanvragen om subsidie voor activiteiten als bedoeld in artikel 13:4 die tijdig zijn ingediend en die voldoen aan de voorwaarden en verplichtingen genoemd in dit hoofdstuk, worden beoordeeld aan de hand van de volgende criteria met de bijbehorende weging:</text:p>
                  <text:list text:style-name="id1-3-2-2-13-10-2-3">
                    <text:list-item text:style-override="id1-3-2-2-13-10-2-3-1">
                      <text:number>a.</text:number>
                      <text:p text:style-name="al">Bereik van de activiteiten: 20 punten</text:p>
                      <text:list text:style-name="id1-3-2-2-13-10-2-3-1-3">
                        <text:list-item text:style-override="id1-3-2-2-13-10-2-3-1-3-1">
                          <text:number>■</text:number>
                          <text:p text:style-name="al">Aantal te bereiken huishoudens</text:p>
                        </text:list-item>
                        <text:list-item text:style-override="id1-3-2-2-13-10-2-3-1-3-2">
                          <text:number>■</text:number>
                          <text:p text:style-name="al">Onderscheidend aanbod</text:p>
                        </text:list-item>
                        <text:list-item text:style-override="id1-3-2-2-13-10-2-3-1-3-3">
                          <text:number>■</text:number>
                          <text:p text:style-name="al">Passend bij de warmtetransitie van buurten en wijken.</text:p>
                        </text:list-item>
                      </text:list>
                    </text:list-item>
                    <text:list-item text:style-override="id1-3-2-2-13-10-2-3-2">
                      <text:number>b.</text:number>
                      <text:p text:style-name="al">Inclusie en diversiteit: 10 punten</text:p>
                      <text:list text:style-name="id1-3-2-2-13-10-2-3-2-3">
                        <text:list-item text:style-override="id1-3-2-2-13-10-2-3-2-3-1">
                          <text:number>■</text:number>
                          <text:p text:style-name="al">De mate van het bereiken van moeilijk bereikbare doelgroepen</text:p>
                        </text:list-item>
                        <text:list-item text:style-override="id1-3-2-2-13-10-2-3-2-3-2">
                          <text:number>■</text:number>
                          <text:p text:style-name="al">De samenwerking met andere Delftse (vrijwilligers)organisaties met het oog op het bereik van de doelgroep</text:p>
                        </text:list-item>
                      </text:list>
                    </text:list-item>
                    <text:list-item text:style-override="id1-3-2-2-13-10-2-3-3">
                      <text:number>c.</text:number>
                      <text:p text:style-name="al">Innovatie: 10 punten</text:p>
                      <text:list text:style-name="id1-3-2-2-13-10-2-3-3-3">
                        <text:list-item text:style-override="id1-3-2-2-13-10-2-3-3-3-1">
                          <text:number>■</text:number>
                          <text:p text:style-name="al">De mate van vernieuwing ten opzichte van bestaande activiteiten gericht op stimuleren van maatregelen voor duurzaamheid en energiebesparing door inzet van nieuwe technologieën, communicatievormen en aanpak.</text:p>
                        </text:list-item>
                      </text:list>
                    </text:list-item>
                  </text:list>
                </text:list-item>
                <text:list-item text:style-override="id1-3-2-2-13-10-3">
                  <text:number>2.</text:number>
                  <text:p text:style-name="al">Het college weigert de subsidie indien er minder dan 25 punten in totaal zijn behaald.</text:p>
                </text:list-item>
              </text:list>
            </text:section>
            <text:section text:name="artikel_id1-3-2-2-13-11" text:style-name="artikel">
              <text:p text:style-name="artikel_kop_titel"><text:span text:style-name="artikel_kop_label">Artikel</text:span> <text:span text:style-name="artikel_kop_nr">13:10</text:span> Aanvraagtermijn</text:p>
              <text:p text:style-name="al">Een aanvraag wordt om subsidie uiterlijk op 31 december 2026 ingediend. </text:p>
            </text:section>
            <text:section text:name="artikel_id1-3-2-2-13-12" text:style-name="artikel">
              <text:p text:style-name="artikel_kop_titel"><text:span text:style-name="artikel_kop_label">Artikel</text:span> <text:span text:style-name="artikel_kop_nr">13:11</text:span> Aanvullende weigeringsgronden </text:p>
              <text:p text:style-name="al">In aanvulling op de weigeringsgronden genoemd in artikel 12 van de ASV en artikel 1:7 van deze regeling kan het college de subsidie weigeren indien en voor zover de aanvrager een zodanige werkwijze toepast of over een zodanige organisatorische en administratieve opzet of over zodanig gekwalificeerde medewerkers beschikt, dat redelijkerwijs mag worden verwacht dat de activiteiten niet bijdragen aan verwezenlijking van de activiteiten en het beoogde doel.</text:p>
            </text:section>
            <text:p text:style-name="hoofdstuk_bottom"/>
          </text:section>
          <text:section text:name="hoofdstuk_id1-3-2-2-14" text:style-name="hoofdstuk">
            <text:p text:style-name="hoofdstuk_kop"><text:span text:style-name="label">Hoofdstuk</text:span> <text:span text:style-name="nr">14</text:span> Investeringen opstallen sportverenigingen Delft</text:p>
            <text:section text:name="artikel_id1-3-2-2-14-2" text:style-name="artikel">
              <text:p text:style-name="artikel_kop_titel"><text:span text:style-name="artikel_kop_label">Artikel</text:span> <text:span text:style-name="artikel_kop_nr">14:1</text:span> Begripsomschrijvingen</text:p>
              <text:p text:style-name="al">In dit hoofdstuk wordt verstaan onder:</text:p>
              <text:list text:style-name="id1-3-2-2-14-2-3">
                <text:list-item text:style-override="id1-3-2-2-14-2-3-1">
                  <text:number>-</text:number>
                  <text:p text:style-name="al">kleedruimte: ruimte met sanitaire voorzieningen (dit kan ook een (eventueel tijdelijke) portacabin zijn), bestemd voor gebruik als kleedkamer ten behoeve van het beoefenen van een sport; </text:p>
                </text:list-item>
                <text:list-item text:style-override="id1-3-2-2-14-2-3-2">
                  <text:number>-</text:number>
                  <text:p text:style-name="al">multifunctioneel gebruik: gezamenlijk gebruik van een sportaccommodatie door een sportvereniging en minimaal één andere organisatie, voor verschillende activiteiten; </text:p>
                </text:list-item>
                <text:list-item text:style-override="id1-3-2-2-14-2-3-3">
                  <text:number>-</text:number>
                  <text:p text:style-name="al">project: samenstel van activiteiten gericht op het bouwkundig tot stand brengen of het bouwkundig verbeteren van een sportaccommodatie;</text:p>
                </text:list-item>
                <text:list-item text:style-override="id1-3-2-2-14-2-3-4">
                  <text:number>-</text:number>
                  <text:p text:style-name="al">renovatie: herstellen en indien nodig gedeeltelijk vernieuwen van een bestaande verenigingsopstal, waardoor deze weer aan de huidige maatstaven en normen voldoet;</text:p>
                </text:list-item>
                <text:list-item text:style-override="id1-3-2-2-14-2-3-5">
                  <text:number>-</text:number>
                  <text:p text:style-name="al">sportaccommodatie: voorziening, bestemd of in gebruik, voor activiteiten van een sportvereniging;</text:p>
                </text:list-item>
                <text:list-item text:style-override="id1-3-2-2-14-2-3-6">
                  <text:number>-</text:number>
                  <text:p text:style-name="al">sportvereniging: een vereniging zonder winstoogmerk met volledige rechtsbevoegdheid, statutair gevestigd in Delft, die zich statutair ten doel stelt het in clubverband beoefenen van een amateursport, die lid is van een sportbond en waarvan iedereen lid kan worden;</text:p>
                </text:list-item>
                <text:list-item text:style-override="id1-3-2-2-14-2-3-7">
                  <text:number>-</text:number>
                  <text:p text:style-name="al">sportbond: overkoepelende organisatie van breedtesportverenigingen of -organisaties, die rechtstreeks lid is van het Nederlands Olympisch Comité Nederlandse Sport Federatie;</text:p>
                </text:list-item>
                <text:list-item text:style-override="id1-3-2-2-14-2-3-8">
                  <text:number>-</text:number>
                  <text:p text:style-name="al">technische levensduur: de duur waarbinnen de verenigingsopstal of kleedruimte kan worden gebruikt voor de activiteiten waarvoor deze is gerealiseerd;</text:p>
                </text:list-item>
                <text:list-item text:style-override="id1-3-2-2-14-2-3-9">
                  <text:number>-</text:number>
                  <text:p text:style-name="al">verenigingsopstal: een op Delfts grondgebied gelegen voorziening, bestemd en al in gebruik voor activiteiten op het gebied van amateursport. Het betreft een ruimte bestemd voor het gebruik door een sportvereniging, inclusief kantine, kleedruimtes, (bestuurs-)kamers en opslagruimtes ten behoeve van het beoefenen van de sport en het versterken van het verenigingsleven.</text:p>
                </text:list-item>
              </text:list>
            </text:section>
            <text:section text:name="artikel_id1-3-2-2-14-3" text:style-name="artikel">
              <text:p text:style-name="artikel_kop_titel"><text:span text:style-name="artikel_kop_label">Artikel</text:span> <text:span text:style-name="artikel_kop_nr">14:2</text:span> Doel</text:p>
              <text:p text:style-name="al">Het college kan subsidie verstrekken voor het verbeteren en toegankelijk(er) maken van bestaande verenigingsopstallen of voor het bouwen van een compleet nieuwe verenigingsopstal ter vervanging van een oud verenigingsopstal.</text:p>
            </text:section>
            <text:section text:name="artikel_id1-3-2-2-14-4" text:style-name="artikel">
              <text:p text:style-name="artikel_kop_titel"><text:span text:style-name="artikel_kop_label">Artikel</text:span> <text:span text:style-name="artikel_kop_nr">14:3</text:span> Doelgroep</text:p>
              <text:p text:style-name="al">Het college kan uitsluitend subsidie verstrekken aan een rechtspersoon, zijnde een beheerstichting of een sportvereniging, die de in artikel 5 bedoelde activiteiten verricht in, aan of ten behoeve van een verenigingsopstal die zij in eigendom heeft. Een beheerstichting is een stichting, statutair gevestigd in Delft, die is belast met het beheer van een op Delfts grondgebied gelegen sportaccommodatie die bij één of meer sportverenigingen in gebruik is.</text:p>
            </text:section>
            <text:section text:name="artikel_id1-3-2-2-14-5" text:style-name="artikel">
              <text:p text:style-name="artikel_kop_titel"><text:span text:style-name="artikel_kop_label">Artikel</text:span> <text:span text:style-name="artikel_kop_nr">14:4</text:span> Subsidievoorwaarden</text:p>
              <text:p text:style-name="al">Subsidie voor activiteiten als bedoeld in artikel 14:5 kan uitsluitend worden verstrekt indien en voor zover:</text:p>
              <text:list text:style-name="id1-3-2-2-14-5-3">
                <text:list-item text:style-override="id1-3-2-2-14-5-3-1">
                  <text:number>a.</text:number>
                  <text:p text:style-name="al">de activiteit(en) niet eerder start(en) dan dertien weken na ontvangst van de volledige aanvraag; en</text:p>
                </text:list-item>
                <text:list-item text:style-override="id1-3-2-2-14-5-3-2">
                  <text:number>b.</text:number>
                  <text:p text:style-name="al">aan de aanvrager niet eerder een subsidie is verleend op grond van dit hoofdstuk; en</text:p>
                </text:list-item>
                <text:list-item text:style-override="id1-3-2-2-14-5-3-3">
                  <text:number>c.</text:number>
                  <text:p text:style-name="al">de kosten voor de totale werkzaamheden of aankopen die direct bijdragen aan de renovatie of nieuwbouw van een verenigingsopstal meer bedragen dan €250.000,= en voor een verenigingshal meer bedragen dan €100.000,=; en</text:p>
                </text:list-item>
                <text:list-item text:style-override="id1-3-2-2-14-5-3-4">
                  <text:number>d.</text:number>
                  <text:p text:style-name="al">de aanvragende sportvereniging of beheerstichting minimaal 10 jaar eigenaar is van de verenigingsopstal; en</text:p>
                </text:list-item>
                <text:list-item text:style-override="id1-3-2-2-14-5-3-5">
                  <text:number>e.</text:number>
                  <text:p text:style-name="al">er aangetoond kan worden dat er gebruik is gemaakt van beschikbare rijksregelingen; en</text:p>
                </text:list-item>
                <text:list-item text:style-override="id1-3-2-2-14-5-3-6">
                  <text:number>f.</text:number>
                  <text:p text:style-name="al">de aanvrager het stappenplan als bedoeld in punt 6 van het Handelingsperspectief gemeentelijke financiële ondersteuning opstallen sportverenigingen volledig heeft doorlopen voorafgaand aan het indienen van de subsidieaanvraag.</text:p>
                </text:list-item>
              </text:list>
            </text:section>
            <text:section text:name="artikel_id1-3-2-2-14-6" text:style-name="artikel">
              <text:p text:style-name="artikel_kop_titel"><text:span text:style-name="artikel_kop_label">Artikel</text:span> <text:span text:style-name="artikel_kop_nr">14:5</text:span> Activiteiten die voor subsidie in aanmerking komen</text:p>
              <text:p text:style-name="al">Het college kan uitsluitend subsidie verstrekken voor:</text:p>
              <text:list text:style-name="id1-3-2-2-14-6-3">
                <text:list-item text:style-override="id1-3-2-2-14-6-3-1">
                  <text:number>a.</text:number>
                  <text:p text:style-name="al">werkzaamheden of aankopen ten behoeve van het vervangen en herbouwen van een bestaande verenigingsopstal waarvan de technische levensduur is verstreken;</text:p>
                </text:list-item>
                <text:list-item text:style-override="id1-3-2-2-14-6-3-2">
                  <text:number>b.</text:number>
                  <text:p text:style-name="al">werkzaamheden of aankopen ten behoeve van het bouwkundig verbeteren van een bestaande verenigingsopstal. Onder het bouwkundig verbeteren vallen ook energiebesparende maatregelen die niet onder een rijkssubsidieregeling vallen;</text:p>
                </text:list-item>
                <text:list-item text:style-override="id1-3-2-2-14-6-3-3">
                  <text:number>c.</text:number>
                  <text:p text:style-name="al">werkzaamheden of aankopen ten behoeve van het bouwkundig geschikt maken van een verenigingsopstal voor niet-commercieel multifunctioneel gebruik. Onder niet-commercieel gebruik wordt verstaan activiteiten die niet zijn bedoeld voor of zijn gericht op zakelijk of persoonlijk financieel gewin;</text:p>
                </text:list-item>
                <text:list-item text:style-override="id1-3-2-2-14-6-3-4">
                  <text:number>d.</text:number>
                  <text:p text:style-name="al">werkzaamheden of aankopen ten behoeve van het vervangen van een kleedruimte, in of nabij de verenigingsopstal, waarvan de technische levensduur is verstreken;</text:p>
                </text:list-item>
                <text:list-item text:style-override="id1-3-2-2-14-6-3-5">
                  <text:number>e.</text:number>
                  <text:p text:style-name="al">het treffen van maatregelen ten behoeve van het verbeteren van de toegankelijkheid van een verenigingsopstal in combinatie met werkzaamheden of aankopen benoemd onder a, b, c, d of e van dit artikel, bedoeld in bijlage 1 onder B. Maatregelen toegankelijkheid van de subsidieregeling BOSA van het ministerie van Volksgezondheid, Welzijn en Sport of een vergelijkbare eventueel opvolgende rijksregeling. </text:p>
                </text:list-item>
              </text:list>
            </text:section>
            <text:section text:name="artikel_id1-3-2-2-14-7" text:style-name="artikel">
              <text:p text:style-name="artikel_kop_titel"><text:span text:style-name="artikel_kop_label">Artikel</text:span> <text:span text:style-name="artikel_kop_nr">14:6</text:span> Kosten die voor subsidie in aanmerking komen</text:p>
              <text:list text:style-name="id1-3-2-2-14-7-2">
                <text:list-item text:style-override="id1-3-2-2-14-7-2">
                  <text:number>1.</text:number>
                  <text:p text:style-name="al">De subsidie heeft uitsluitend betrekking op de redelijkerwijs te maken kosten die resteren na aftrek van de mogelijke rijksbijdragen waaronder de BOSA subsidie en de subsidie in het kader van DUMAVA, én de eigen bijdrage van de aanvrager én mogelijke bijdragen van derden die naar het oordeel van het college direct verbonden zijn met en noodzakelijk zijn voor de uitvoering van een activiteit als bedoeld in artikel 5. </text:p>
                </text:list-item>
                <text:list-item text:style-override="id1-3-2-2-14-7-3">
                  <text:number>2.</text:number>
                  <text:p text:style-name="al">Subsidie kan worden verstrekt voor maximaal de helft van het totale bedrag dat nodig is voor het uitvoeren van de te subsidiëren activiteiten. Met dien verstande dat van het totale bedrag eerst de andere verkregen Rijkssubsidies en andere bijdragen worden afgetrokken. Van het overgebleven bedrag wordt maximaal de helft gesubsidieerd door het college. Subsidie kan uitsluitend worden verstrekt nadat andere financieringsmogelijkheden aantoonbaar zijn uitgeput.</text:p>
                </text:list-item>
                <text:list-item text:style-override="id1-3-2-2-14-7-4">
                  <text:number>3.</text:number>
                  <text:p text:style-name="al">In aanvulling op artikel 9, derde lid, van de ASV is het subsidiebedrag inclusief btw, indien en zover die niet op andere wijze kan worden vergoed.</text:p>
                </text:list-item>
                <text:list-item text:style-override="id1-3-2-2-14-7-5">
                  <text:number>4.</text:number>
                  <text:p text:style-name="al">Het college kan bij verleningsbeschikking gemotiveerd afwijken van de verplichting in het tweede lid.</text:p>
                </text:list-item>
              </text:list>
            </text:section>
            <text:section text:name="artikel_id1-3-2-2-14-8" text:style-name="artikel">
              <text:p text:style-name="artikel_kop_titel"><text:span text:style-name="artikel_kop_label">Artikel</text:span> <text:span text:style-name="artikel_kop_nr">14:7</text:span> Activiteiten en kosten die niet voor subsidie in aanmerking komen</text:p>
              <text:list text:style-name="id1-3-2-2-14-8-2">
                <text:list-item text:style-override="id1-3-2-2-14-8-2">
                  <text:number>1.</text:number>
                  <text:p text:style-name="al">Niet voor subsidie in aanmerking komen:</text:p>
                  <text:list text:style-name="id1-3-2-2-14-8-2-3">
                    <text:list-item text:style-override="id1-3-2-2-14-8-2-3-1">
                      <text:number>a.</text:number>
                      <text:p text:style-name="al">werkzaamheden of aankopen ten behoeve van de inventaris van een verenigingsopstal;</text:p>
                    </text:list-item>
                    <text:list-item text:style-override="id1-3-2-2-14-8-2-3-2">
                      <text:number>b.</text:number>
                      <text:p text:style-name="al">werkzaamheden of aankopen die direct toewijsbaar zijn aan commercieel gebruik van de verenigingsopstal. Onder commercieel gebruik wordt verstaan activiteiten die in de eerste plaats zijn bedoeld voor of zijn gericht op zakelijk of persoonlijk financieel gewin;</text:p>
                    </text:list-item>
                    <text:list-item text:style-override="id1-3-2-2-14-8-2-3-3">
                      <text:number>c.</text:number>
                      <text:p text:style-name="al">werkzaamheden of aankopen ten behoeve van vervangen, herbouwen, bouwkundig verbeteren, multifunctioneel maken van een verenigingsopstal of een kleedruimte die niet binnen het "basis op orde" niveau passen. Onder "basis op orde" wordt verstaan dat werkzaamheden, het afwerkingsniveau of inrichtingskeuzes sober en doelmatig zijn;</text:p>
                    </text:list-item>
                    <text:list-item text:style-override="id1-3-2-2-14-8-2-3-4">
                      <text:number>d.</text:number>
                      <text:p text:style-name="al">werkzaamheden of aankopen die roerende zaken betreffen, waaronder de aanschaf van zonnepanelen, een warmtepomp en vergelijkbare energiebesparende maatregelen;</text:p>
                    </text:list-item>
                    <text:list-item text:style-override="id1-3-2-2-14-8-2-3-5">
                      <text:number>e.</text:number>
                      <text:p text:style-name="al">werkzaamheden of aankopen die zijn verricht of aangeschaft voorafgaand aan de subsidieaanvraag;</text:p>
                    </text:list-item>
                    <text:list-item text:style-override="id1-3-2-2-14-8-2-3-6">
                      <text:number>f.</text:number>
                      <text:p text:style-name="al">projectkosten indien en voor zover de uitgaven die worden gedaan ook door vrijwillige inzet kunnen worden gerealiseerd. Onder projectkosten worden verstaan de noodzakelijke uitgaven voor het realiseren van een project;</text:p>
                    </text:list-item>
                    <text:list-item text:style-override="id1-3-2-2-14-8-2-3-7">
                      <text:number>g.</text:number>
                      <text:p text:style-name="al">kosten die betrekking hebben op de totstandkoming van het projectplan;</text:p>
                    </text:list-item>
                    <text:list-item text:style-override="id1-3-2-2-14-8-2-3-8">
                      <text:number>h.</text:number>
                      <text:p text:style-name="al">kosten die betrekking hebben op aankopen of werkzaamheden voor de verenigingsopstal die onder regulier onderhoud vallen. Onder regulier onderhoud wordt verstaan de sobere en doelmatige, periodieke werkzaamheden aan de opstal, gericht op het in een aanvaardbare conditie houden van de opstal;</text:p>
                    </text:list-item>
                    <text:list-item text:style-override="id1-3-2-2-14-8-2-3-9">
                      <text:number>i.</text:number>
                      <text:p text:style-name="al">onvoorziene kosten van het project voor zover deze meer bedragen dan 5% van de begroting voor het project;</text:p>
                    </text:list-item>
                    <text:list-item text:style-override="id1-3-2-2-14-8-2-3-10">
                      <text:number>j.</text:number>
                      <text:p text:style-name="al">aankoop van een verenigingsopstal;</text:p>
                    </text:list-item>
                    <text:list-item text:style-override="id1-3-2-2-14-8-2-3-11">
                      <text:number>k.</text:number>
                      <text:p text:style-name="al">kosten die al op een andere wijze worden of kunnen worden gefinancierd.</text:p>
                    </text:list-item>
                  </text:list>
                </text:list-item>
                <text:list-item text:style-override="id1-3-2-2-14-8-3">
                  <text:number>2.</text:number>
                  <text:p text:style-name="al">In afwijking van het in het eerste lid, onder d, bepaalde, komen werkzaamheden of aankopen voor energiebesparende maatregelen wel in aanmerking voor subsidie, indien:</text:p>
                  <text:list text:style-name="id1-3-2-2-14-8-3-3">
                    <text:list-item text:style-override="id1-3-2-2-14-8-3-3-1">
                      <text:number>a.</text:number>
                      <text:p text:style-name="al">het een verenigingssporthal betreft die is gevestigd in de gemeente Delft en die in eigendom is van en wordt beheerd en geëxploiteerd door een Delftse beheerstichting of sportvereniging; en</text:p>
                    </text:list-item>
                    <text:list-item text:style-override="id1-3-2-2-14-8-3-3-2">
                      <text:number>b.</text:number>
                      <text:p text:style-name="al">de werkzaamheden of aankopen worden uitgevoerd om multifunctioneel gebruik door één of meerdere Delftse onderwijsinstellingen mogelijk te maken; en</text:p>
                    </text:list-item>
                    <text:list-item text:style-override="id1-3-2-2-14-8-3-3-3">
                      <text:number>c.</text:number>
                      <text:p text:style-name="al">voor de werkzaamheden of aankopen voorafgaand aan de aanschaf of realisatie toestemming door of namens het college is gegeven.</text:p>
                    </text:list-item>
                  </text:list>
                </text:list-item>
              </text:list>
            </text:section>
            <text:section text:name="artikel_id1-3-2-2-14-9" text:style-name="artikel">
              <text:p text:style-name="artikel_kop_titel"><text:span text:style-name="artikel_kop_label">Artikel</text:span> <text:span text:style-name="artikel_kop_nr">14:8</text:span> Voorschotten</text:p>
              <text:p text:style-name="al">Op basis van de bij de aanvraag ingediende bouwplanning en de daarbij behorende financiële planning stelt het college bij verleningsbeschikking een bevoorschottingsschema vast.</text:p>
            </text:section>
            <text:section text:name="artikel_id1-3-2-2-14-10" text:style-name="artikel">
              <text:p text:style-name="artikel_kop_titel"><text:span text:style-name="artikel_kop_label">Artikel</text:span> <text:span text:style-name="artikel_kop_nr">14:9</text:span> Aanvraag en aanvraagperiode</text:p>
              <text:list text:style-name="id1-3-2-2-14-10-2">
                <text:list-item text:style-override="id1-3-2-2-14-10-2">
                  <text:number>1.</text:number>
                  <text:p text:style-name="al">Een aanvraag om subsidie wordt digitaal via de gemeentelijke website ingediend bij het college. </text:p>
                </text:list-item>
                <text:list-item text:style-override="id1-3-2-2-14-10-3">
                  <text:number>2.</text:number>
                  <text:p text:style-name="al">In aanvulling op artikel 9 van de ASV wordt bij de aanvraag ingediend: </text:p>
                  <text:list text:style-name="id1-3-2-2-14-10-3-3">
                    <text:list-item text:style-override="id1-3-2-2-14-10-3-3-1">
                      <text:number>a.</text:number>
                      <text:p text:style-name="al">een sluitende businesscase, bestaande uit</text:p>
                      <text:list text:style-name="id1-3-2-2-14-10-3-3-1-3">
                        <text:list-item text:style-override="id1-3-2-2-14-10-3-3-1-3-1">
                          <text:number>i.</text:number>
                          <text:p text:style-name="al">een meerjarenbegroting (minimaal vijf jaar);</text:p>
                        </text:list-item>
                        <text:list-item text:style-override="id1-3-2-2-14-10-3-3-1-3-2">
                          <text:number>ii.</text:number>
                          <text:p text:style-name="al">per projectdeel minimaal drie gespecificeerde offertes die zijn opgesteld met de eisen zoals gesteld in de VCA-checklist aannemers (Veiligheid, Gezondheid, Milieu Checklist Aannemers, opgesteld door de Stichting Samenwerken voor Veiligheid) met onderbouwing van de keuzes voor deze offertes. Ook wordt aangegeven welke offerte de voorkeur geniet met een onderbouwing daarvoor;</text:p>
                        </text:list-item>
                        <text:list-item text:style-override="id1-3-2-2-14-10-3-3-1-3-3">
                          <text:number>iii.</text:number>
                          <text:p text:style-name="al">een beschrijving waaruit blijkt dat de activiteiten bijdragen aan een betere aansluiting tussen de vraag naar en het aanbod van verenigingsopstallen voor de betreffende georganiseerde sport in Delft, waaruit tevens blijkt dat de investering een minimale levensduur kent van tien jaar.</text:p>
                        </text:list-item>
                      </text:list>
                    </text:list-item>
                    <text:list-item text:style-override="id1-3-2-2-14-10-3-3-2">
                      <text:number>b.</text:number>
                      <text:p text:style-name="al">een eigendomsbewijs waaruit blijkt dat de sportvereniging of beheerstichting eigenaar is van de verenigingsopstal, met daarbij een akkoordverklaring voor nieuwbouw of verbouw van de eigenaar;</text:p>
                    </text:list-item>
                    <text:list-item text:style-override="id1-3-2-2-14-10-3-3-3">
                      <text:number>c.</text:number>
                      <text:p text:style-name="al">een door het bestuur ondertekend verslag van de (Buitengewone) Algemene Leden Vergadering met akkoordverklaring voor de uit te voeren activiteiten;</text:p>
                    </text:list-item>
                    <text:list-item text:style-override="id1-3-2-2-14-10-3-3-4">
                      <text:number>d.</text:number>
                      <text:p text:style-name="al">door de Algemene Leden Vergadering van de sportvereniging of het bestuur van de beheerstichting goedgekeurde jaarrekeningen van de afgelopen drie boekjaren;</text:p>
                    </text:list-item>
                    <text:list-item text:style-override="id1-3-2-2-14-10-3-3-5">
                      <text:number>e.</text:number>
                      <text:p text:style-name="al">een volledig ingevulde vragenlijst ten behoeve van het Vitaliteitsonderzoek sportverenigingen Delft;</text:p>
                    </text:list-item>
                    <text:list-item text:style-override="id1-3-2-2-14-10-3-3-6">
                      <text:number>f.</text:number>
                      <text:p text:style-name="al">indien en voor zover de activiteiten vergunningplichtig zijn een kopie van de verleende vergunningen;</text:p>
                    </text:list-item>
                    <text:list-item text:style-override="id1-3-2-2-14-10-3-3-7">
                      <text:number>g.</text:number>
                      <text:p text:style-name="al">de formele subsidiebeschikkingen of besluiten op aanvragen voor andere geldelijke bijdragen zoals sponsoring of fondsen. </text:p>
                    </text:list-item>
                  </text:list>
                </text:list-item>
                <text:list-item text:style-override="id1-3-2-2-14-10-4">
                  <text:number>3.</text:number>
                  <text:p text:style-name="al">Indien meerdere partijen gebruik maken van dezelfde verenigingsopstal kan de aanvrager zijn aanvraag indienen namens deze partijen gezamenlijk mits:</text:p>
                  <text:list text:style-name="id1-3-2-2-14-10-4-3">
                    <text:list-item text:style-override="id1-3-2-2-14-10-4-3-1">
                      <text:number>a.</text:number>
                      <text:p text:style-name="al">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14-10-4-3-2">
                      <text:number>b.</text:number>
                      <text:p text:style-name="al">de aanvraag een door alle betrokken besturen ondertekende samenwerkingsovereenkomst voor een periode van ten minste tien jaar bevat, waarin ten minste de volgende onderwerpen zijn geregeld:</text:p>
                      <text:list text:style-name="id1-3-2-2-14-10-4-3-2-3">
                        <text:list-item text:style-override="id1-3-2-2-14-10-4-3-2-3-1">
                          <text:number>i.</text:number>
                          <text:p text:style-name="al">een overzicht van alle betrokken partijen;</text:p>
                        </text:list-item>
                        <text:list-item text:style-override="id1-3-2-2-14-10-4-3-2-3-2">
                          <text:number>ii.</text:number>
                          <text:p text:style-name="al">afspraken met betrekking tot (gelijkwaardige) aansprakelijkheid;</text:p>
                        </text:list-item>
                        <text:list-item text:style-override="id1-3-2-2-14-10-4-3-2-3-3">
                          <text:number>iii.</text:number>
                          <text:p text:style-name="al">afspraken met betrekking tot gezamenlijk gebruik van de verenigingsopstal; </text:p>
                        </text:list-item>
                        <text:list-item text:style-override="id1-3-2-2-14-10-4-3-2-3-4">
                          <text:number>iv.</text:number>
                          <text:p text:style-name="al">afspraken met betrekking tot eigendom van de verenigingsopstal;</text:p>
                        </text:list-item>
                        <text:list-item text:style-override="id1-3-2-2-14-10-4-3-2-3-5">
                          <text:number>v.</text:number>
                          <text:p text:style-name="al">toelichting op de te nemen maatschappelijke rol van de partijen; en</text:p>
                        </text:list-item>
                        <text:list-item text:style-override="id1-3-2-2-14-10-4-3-2-3-6">
                          <text:number>vi.</text:number>
                          <text:p text:style-name="al">een overzicht van de uit te voeren activiteiten in de verenigingsopstal.</text:p>
                        </text:list-item>
                      </text:list>
                    </text:list-item>
                  </text:list>
                </text:list-item>
                <text:list-item text:style-override="id1-3-2-2-14-10-5">
                  <text:number>4.</text:number>
                  <text:p text:style-name="al">Volledige aanvragen om subsidie kunnen worden ingediend in de periode van 1 november tot en met 15 december van het jaar voorafgaand aan het jaar waarin de aanvrager voornemens is met de activiteiten te starten. Hierbij geldt dat aanvragen tot en met het jaar 2029 kunnen worden ingediend.</text:p>
                </text:list-item>
                <text:list-item text:style-override="id1-3-2-2-14-10-6">
                  <text:number>5.</text:number>
                  <text:p text:style-name="al">Indien een aanvraag om subsidie na de daarvoor gestelde termijn wordt ingediend, wordt door de aanvrager de reden van de late indiening vermeld. Het college besluit vervolgens of zij de subsidie zal verlenen.</text:p>
                </text:list-item>
              </text:list>
            </text:section>
            <text:section text:name="artikel_id1-3-2-2-14-11" text:style-name="artikel">
              <text:p text:style-name="artikel_kop_titel"><text:span text:style-name="artikel_kop_label">Artikel</text:span> <text:span text:style-name="artikel_kop_nr">14:10</text:span> Beslissing</text:p>
              <text:list text:style-name="id1-3-2-2-14-11-2">
                <text:list-item text:style-override="id1-3-2-2-14-11-2">
                  <text:number>1.</text:number>
                  <text:p text:style-name="al">Het college beslist op een aanvraag om subsidie uiterlijk binnen dertien weken na ontvangst van de volledige aanvraag. </text:p>
                </text:list-item>
                <text:list-item text:style-override="id1-3-2-2-14-11-3">
                  <text:number>2.</text:number>
                  <text:p text:style-name="al">Het college kan de termijn genoemd in het eerste lid éénmaal met maximaal acht weken verlengen.</text:p>
                </text:list-item>
                <text:list-item text:style-override="id1-3-2-2-14-11-4">
                  <text:number>3.</text:number>
                  <text:p text:style-name="al">Subsidie wordt verleend onder de voorwaarde dat voldoende gelden op de begroting ter beschikking worden gesteld.</text:p>
                </text:list-item>
              </text:list>
            </text:section>
            <text:section text:name="artikel_id1-3-2-2-14-12" text:style-name="artikel">
              <text:p text:style-name="artikel_kop_titel"><text:span text:style-name="artikel_kop_label">Artikel</text:span> <text:span text:style-name="artikel_kop_nr">14:12</text:span> Verplichtingen subsidieontvanger </text:p>
              <text:list text:style-name="id1-3-2-2-14-12-2">
                <text:list-item text:style-override="id1-3-2-2-14-12-2">
                  <text:number>1.</text:number>
                  <text:p text:style-name="al">Onverminderd de artikelen 14, 15 en 16 van de ASV, gelden voor de subsidieontvanger de volgende verplichtingen:</text:p>
                  <text:list text:style-name="id1-3-2-2-14-12-2-3">
                    <text:list-item text:style-override="id1-3-2-2-14-12-2-3-1">
                      <text:number>a.</text:number>
                      <text:p text:style-name="al">de subsidieontvanger draagt er zorg voor dat de verenigingsopstal waar de aanvraag betrekking op heeft gedurende tien jaren na het afronden van de werkzaamheden of activiteiten ter beschikking blijft voor de fysieke beoefening van sport in Delft;</text:p>
                    </text:list-item>
                    <text:list-item text:style-override="id1-3-2-2-14-12-2-3-2">
                      <text:number>b.</text:number>
                      <text:p text:style-name="al">indien de activiteiten van de subsidieontvanger plaatsvinden in of op gemeentelijk vastgoed moet de subsidieontvanger multifunctioneel gebruik toe staan;</text:p>
                    </text:list-item>
                    <text:list-item text:style-override="id1-3-2-2-14-12-2-3-3">
                      <text:number>c.</text:number>
                      <text:p text:style-name="al">indien het een aanvraag betreft als bedoeld in artikel 9, derde lid, rusten alle aan de subsidie verbonden verplichtingen op de penvoerder, ongeacht welke bestuur feitelijk is belast met de uitvoering van de daarop betrekking hebbende werkzaamheden. </text:p>
                    </text:list-item>
                  </text:list>
                </text:list-item>
                <text:list-item text:style-override="id1-3-2-2-14-12-3">
                  <text:number>2.</text:number>
                  <text:p text:style-name="al">Het college kan aan de verleningsbeschikking de verplichting verbinden, indien de uitoefening van de activiteiten van de subsidieontvanger niet plaatsvinden in of op gemeentelijk vastgoed, dat de subsidieontvanger de verenigingsopstal waarin de activiteiten plaatsvinden, in medegebruik geeft of verhuurt aan andere subsidieontvangers van de gemeente, teneinde multifunctioneel gebruik van het betreffende vastgoed te realiseren.</text:p>
                </text:list-item>
                <text:list-item text:style-override="id1-3-2-2-14-12-4">
                  <text:number>3.</text:number>
                  <text:p text:style-name="al">Om multifunctioneel gebruik van het betreffende vastgoed te realiseren, kan het college in de verleningsbeschikking bepalen dat de subsidieontvanger de verenigingsopstal in medegebruik geeft of verhuurt aan andere maatschappelijke partners van de gemeente Delft. </text:p>
                </text:list-item>
              </text:list>
            </text:section>
            <text:section text:name="artikel_id1-3-2-2-14-13" text:style-name="artikel">
              <text:p text:style-name="artikel_kop_titel"><text:span text:style-name="artikel_kop_label">Artikel</text:span> <text:span text:style-name="artikel_kop_nr">14:13</text:span> Aanvullende weigeringsgronden</text:p>
              <text:p text:style-name="al">In aanvulling op het bepaalde in artikel 12 van de ASV wordt de subsidie geweigerd indien:</text:p>
              <text:list text:style-name="id1-3-2-2-14-13-3">
                <text:list-item text:style-override="id1-3-2-2-14-13-3-1">
                  <text:number>a.</text:number>
                  <text:p text:style-name="al">niet wordt voldaan aan de voorwaarden en bepalingen genoemd in deze regeling;</text:p>
                </text:list-item>
                <text:list-item text:style-override="id1-3-2-2-14-13-3-2">
                  <text:number>b.</text:number>
                  <text:p text:style-name="al">de aanvrager voor de activiteiten al subsidie ontvangt van het college of derden;</text:p>
                </text:list-item>
                <text:list-item text:style-override="id1-3-2-2-14-13-3-3">
                  <text:number>c.</text:number>
                  <text:p text:style-name="al">de aanvrager andere financieringsbronnen, waaronder leningen, niet aantoonbaar heeft uitgeput;</text:p>
                </text:list-item>
                <text:list-item text:style-override="id1-3-2-2-14-13-3-4">
                  <text:number>d.</text:number>
                  <text:p text:style-name="al">een door het college uitgevoerd onderzoek uitwijst, dat de aanvrager financieel of organisatorisch niet voldoende draagkrachtig is; </text:p>
                </text:list-item>
                <text:list-item text:style-override="id1-3-2-2-14-13-3-5">
                  <text:number>e.</text:number>
                  <text:p text:style-name="al">de subsidieverlening niet leidt tot een betere aansluiting tussen de vraag naar en het aanbod van verenigingsopstallen voor georganiseerde sport in Delft.</text:p>
                </text:list-item>
              </text:list>
            </text:section>
            <text:p text:style-name="hoofdstuk_bottom"/>
          </text:section>
          <text:section text:name="hoofdstuk_id1-3-2-2-15" text:style-name="hoofdstuk">
            <text:p text:style-name="hoofdstuk_kop"><text:span text:style-name="label">Hoofdstuk</text:span> <text:span text:style-name="nr">15</text:span> Isolatiesubsidie voor woningen en VvE’s </text:p>
            <text:section text:name="artikel_id1-3-2-2-15-2" text:style-name="artikel">
              <text:p text:style-name="artikel_kop_titel"><text:span text:style-name="artikel_kop_label">Artikel</text:span> <text:span text:style-name="artikel_kop_nr">15:1</text:span> Definities</text:p>
              <text:p text:style-name="al">In dit hoofdstuk wordt verstaan onder:</text:p>
              <text:list text:style-name="id1-3-2-2-15-2-3">
                <text:list-item text:style-override="id1-3-2-2-15-2-3-1">
                  <text:number>-</text:number>
                  <text:p text:style-name="al">Arbeidskosten: kosten van het verrichten van arbeid voor het aanbrengen van het isolatiemateriaal en de benodigde constructie door een installatiebedrijf;</text:p>
                </text:list-item>
                <text:list-item text:style-override="id1-3-2-2-15-2-3-2">
                  <text:number>-</text:number>
                  <text:p text:style-name="al">Collectieve inkoopactie: inkoopactie waarbij het Regionaal Energieloket afspraken maakt met erkende isolatiebedrijven en bewoners een aanbod van isolatiemaatregelen met een goede prijs-kwaliteitverhouding aanbiedt;</text:p>
                </text:list-item>
                <text:list-item text:style-override="id1-3-2-2-15-2-3-3">
                  <text:number>-</text:number>
                  <text:p text:style-name="al">Energielabel: een energielabel als benoemd in artikel 1.1, eerste lid, van het Besluit energieprestatie gebouwen;</text:p>
                </text:list-item>
                <text:list-item text:style-override="id1-3-2-2-15-2-3-4">
                  <text:number>-</text:number>
                  <text:p text:style-name="al">Materiaalkosten: kosten van nieuw isolatiemateriaal, bijvoorbeeld minerale wol, gespoten isolatieschuim, dubbel glas, en de benodigde constructie, bijvoorbeeld een nieuw raamwerk om het isolatiemateriaal tussen te klemmen;</text:p>
                </text:list-item>
                <text:list-item text:style-override="id1-3-2-2-15-2-3-5">
                  <text:number>-</text:number>
                  <text:p text:style-name="al">Rd-waarde: warmteweerstand van het isolatiemateriaal, uitgedrukt in m2K/W;</text:p>
                </text:list-item>
                <text:list-item text:style-override="id1-3-2-2-15-2-3-6">
                  <text:number>-</text:number>
                  <text:p text:style-name="al">Slecht geïsoleerde woning: slecht geïsoleerde woning als bedoeld in artikel 1, eerste lid van de Regeling houdende regels verstrekking specifieke uitkering aan gemeenten verduurzaming vereniging van eigenaars, woonverenigingen en wooncoöperaties;</text:p>
                </text:list-item>
                <text:list-item text:style-override="id1-3-2-2-15-2-3-7">
                  <text:number>-</text:number>
                  <text:p text:style-name="al">SMP: soortenmanagementplan waarin maatregelen, gedragsregels en afspraken zijn opgesteld voor een gebied om onder andere isolatiemaatregelen en soortenbescherming mogelijk te maken;</text:p>
                </text:list-item>
                <text:list-item text:style-override="id1-3-2-2-15-2-3-8">
                  <text:number>-</text:number>
                  <text:p text:style-name="al">U-waarde: warmtegeleiding van glas, uitgedrukt in W/m2K;</text:p>
                </text:list-item>
                <text:list-item text:style-override="id1-3-2-2-15-2-3-9">
                  <text:number>-</text:number>
                  <text:p text:style-name="al">VvE: Vereniging van Eigenaren als bedoeld in artikel 112, eerste lid, onderdeel e, van Boek 5 van het Burgerlijk Wetboek.</text:p>
                </text:list-item>
              </text:list>
            </text:section>
            <text:section text:name="artikel_id1-3-2-2-15-3" text:style-name="artikel">
              <text:p text:style-name="artikel_kop_titel"><text:span text:style-name="artikel_kop_label">Artikel</text:span> <text:span text:style-name="artikel_kop_nr">15:2</text:span> Doel</text:p>
              <text:p text:style-name="al">Het doel dat met deze subsidie wordt beoogd is het laten uitvoeren van energiebesparende isolatiemaatregelen bij bestaande slecht geïsoleerde woningen in Delft.</text:p>
            </text:section>
            <text:section text:name="artikel_id1-3-2-2-15-4" text:style-name="artikel">
              <text:p text:style-name="artikel_kop_titel"><text:span text:style-name="artikel_kop_label">Artikel</text:span> <text:span text:style-name="artikel_kop_nr">15:3</text:span> Doelgroep</text:p>
              <text:p text:style-name="al">Het college kan subsidie verstrekken aan:</text:p>
              <text:list text:style-name="id1-3-2-2-15-4-3">
                <text:list-item text:style-override="id1-3-2-2-15-4-3-1">
                  <text:number>a.</text:number>
                  <text:p text:style-name="al">woningeigenaren. Onder woningeigenaar wordt verstaan: de natuurlijk persoon die de woning, welke niet valt onder een Vereniging van Eigenaren, ten behoeve waarvan de subsidie wordt aangevraagd in eigendom heeft of krijgt en die daarin zelf hoofdverblijf heeft;</text:p>
                </text:list-item>
                <text:list-item text:style-override="id1-3-2-2-15-4-3-2">
                  <text:number>b.</text:number>
                  <text:p text:style-name="al">het bestuur van de VvE; het gaat hier om het bestuur van de VvE van woningen in een appartementencomplex, waarvan de VvE tenminste één eigenaar-bewoner bevat, ten behoeve waarvan de subsidie wordt aangevraagd;</text:p>
                </text:list-item>
                <text:list-item text:style-override="id1-3-2-2-15-4-3-3">
                  <text:number>c.</text:number>
                  <text:p text:style-name="al">woningeigenaren in een VvE waarvan in de Splitsingsakte en het modelregelement vermelden dat de woningeigenaar zelf mag verduurzamen, zonder goedkeuring van de VvE.</text:p>
                </text:list-item>
              </text:list>
            </text:section>
            <text:section text:name="artikel_id1-3-2-2-15-5" text:style-name="artikel">
              <text:p text:style-name="artikel_kop_titel"><text:span text:style-name="artikel_kop_label">Artikel</text:span> <text:span text:style-name="artikel_kop_nr">15:4</text:span> Activiteiten en kosten die (niet) voor subsidie in aanmerking komen</text:p>
              <text:list text:style-name="id1-3-2-2-15-5-2">
                <text:list-item text:style-override="id1-3-2-2-15-5-2">
                  <text:number>1.</text:number>
                  <text:p text:style-name="al">Het college kan uitsluitend subsidie verstrekken voor de energiebesparende isolatiemaatregelen en ventilatiemaatregelen die voldoen aan de minimale isolatiewaarden en minimale oppervlakte eisen zoals omschreven in titel 4.5 Investeringssubsidie duurzame energie en energiebesparing van de Regeling nationale EZK- en LNV-subsidies.</text:p>
                </text:list-item>
                <text:list-item text:style-override="id1-3-2-2-15-5-3">
                  <text:number>2.</text:number>
                  <text:p text:style-name="al">Voor de VvE gelden voor het aanbrengen van de isolatie- en ventilatiemaatregelen de minimale isolatiewaarden en minimale oppervlakte eisen zoals omschreven in Subsidieregeling verduurzaming voor Vereniging van Eigenaars. Materiaal- en arbeidskosten komen voor subsidie in aanmerking.</text:p>
                </text:list-item>
                <text:list-item text:style-override="id1-3-2-2-15-5-4">
                  <text:number>3.</text:number>
                  <text:p text:style-name="al">Niet voor subsidie in aanmerking komen:</text:p>
                  <text:list text:style-name="id1-3-2-2-15-5-4-3">
                    <text:list-item text:style-override="id1-3-2-2-15-5-4-3-1">
                      <text:number>a.</text:number>
                      <text:p text:style-name="al">isolatiemaatregelen die voor 1 januari 2024 zijn uitgevoerd;</text:p>
                    </text:list-item>
                    <text:list-item text:style-override="id1-3-2-2-15-5-4-3-2">
                      <text:number>b.</text:number>
                      <text:p text:style-name="al">isolatiemaatregelen bij een nieuwe op- of aanbouw van de bestaande woning;</text:p>
                    </text:list-item>
                    <text:list-item text:style-override="id1-3-2-2-15-5-4-3-3">
                      <text:number>c.</text:number>
                      <text:p text:style-name="al">maatregelen die verplicht zijn vanuit wet- of regelgeving, doordat ze bijvoorbeeld geëist worden in de bouwvoorschriften van het Bouwbesluit of regelgeving van de gemeente;</text:p>
                    </text:list-item>
                    <text:list-item text:style-override="id1-3-2-2-15-5-4-3-4">
                      <text:number>d.</text:number>
                      <text:p text:style-name="al">materiaalkosten of arbeidskosten enkel voor de afwerking, zoals onder meer gipsplaten en behang;</text:p>
                    </text:list-item>
                    <text:list-item text:style-override="id1-3-2-2-15-5-4-3-5">
                      <text:number>e.</text:number>
                      <text:p text:style-name="al">isolatie van de spouwmuur, tenzij er een vergunning is op grond van de Wet Natuurbescherming, bijvoorbeeld door een gebiedsvergunning met een SMP;</text:p>
                    </text:list-item>
                    <text:list-item text:style-override="id1-3-2-2-15-5-4-3-6">
                      <text:number>f.</text:number>
                      <text:p text:style-name="al">isolatie van het dak vanaf de buitenzijde, tenzij er vergunning is op grond van de Wet Natuurbescherming, bijvoorbeeld door een gebiedsvergunning met een SMP.</text:p>
                    </text:list-item>
                  </text:list>
                </text:list-item>
              </text:list>
            </text:section>
            <text:section text:name="artikel_id1-3-2-2-15-6" text:style-name="artikel">
              <text:p text:style-name="artikel_kop_titel"><text:span text:style-name="artikel_kop_label">Artikel</text:span> <text:span text:style-name="artikel_kop_nr">15:5</text:span> Aanvraag en aanvraagperiode</text:p>
              <text:list text:style-name="id1-3-2-2-15-6-2">
                <text:list-item text:style-override="id1-3-2-2-15-6-2">
                  <text:number>1.</text:number>
                  <text:p text:style-name="al">Een aanvraag om subsidie via de Collectieve inkoopactie wordt ingediend bij het Regionaal Energieloket met gebruikmaking van het digitale aanvraagformulier ‘Subsidie voor isolatie via de collectieve actie’.</text:p>
                </text:list-item>
                <text:list-item text:style-override="id1-3-2-2-15-6-3">
                  <text:number>2.</text:number>
                  <text:p text:style-name="al">Een aanvraag om subsidie buiten de Collectieve inkoopactie om wordt met behulp van een door het college vastgesteld aanvraagformulier digitaal ingediend bij het college.</text:p>
                </text:list-item>
                <text:list-item text:style-override="id1-3-2-2-15-6-4">
                  <text:number>3.</text:number>
                  <text:p text:style-name="al">Indien de maatregelen als bedoeld in artikel 15:4 reeds zijn uitgevoerd, wordt in afwijking van artikel 9 van de ASV bij de aanvraag uitsluitend ingediend:</text:p>
                  <text:list text:style-name="id1-3-2-2-15-6-4-3">
                    <text:list-item text:style-override="id1-3-2-2-15-6-4-3-1">
                      <text:number>a.</text:number>
                      <text:p text:style-name="al">een beschrijving van de isolatiemaatregelen waarvoor de subsidie wordt aangevraagd;</text:p>
                    </text:list-item>
                    <text:list-item text:style-override="id1-3-2-2-15-6-4-3-2">
                      <text:number>b.</text:number>
                      <text:p text:style-name="al">een factuur inclusief bijbehorend betaalbewijs, waaruit blijkt dat het isolatiebedrijf is erkend conform artikel 15:7, tweede lid, onder b, indien de aanvraag buiten de collectieve inkoopactie om is gedaan; en</text:p>
                    </text:list-item>
                    <text:list-item text:style-override="id1-3-2-2-15-6-4-3-3">
                      <text:number>c.</text:number>
                      <text:p text:style-name="al">een bewijs van het energielabel van de woning of woningen waar de aanvraag betrekking op heeft of een overzicht van de slecht geïsoleerde schildelen;</text:p>
                    </text:list-item>
                    <text:list-item text:style-override="id1-3-2-2-15-6-4-3-4">
                      <text:number>d.</text:number>
                      <text:p text:style-name="al">een de-minimis verklaring, indien de aanvraag is gedaan door een VvE als bedoeld in artikel 15:3 onder b en er sprake is van ten minste één huurwoning in de VvE;</text:p>
                    </text:list-item>
                    <text:list-item text:style-override="id1-3-2-2-15-6-4-3-5">
                      <text:number>e.</text:number>
                      <text:p text:style-name="al">een splitsingsakte en modelreglement, indien de aanvraag is gedaan door een woningeigenaar als bedoeld in artikel 15:3 onder c.</text:p>
                    </text:list-item>
                  </text:list>
                </text:list-item>
                <text:list-item text:style-override="id1-3-2-2-15-6-5">
                  <text:number>4.</text:number>
                  <text:p text:style-name="al">Indien de maatregelen als bedoeld in artikel 15:4 nog niet zijn uitgevoerd, wordt in afwijking van artikel 9 van de ASV bij de aanvraag uitsluitend ingediend:</text:p>
                  <text:list text:style-name="id1-3-2-2-15-6-5-3">
                    <text:list-item text:style-override="id1-3-2-2-15-6-5-3-1">
                      <text:number>a.</text:number>
                      <text:p text:style-name="al">een beschrijving van de isolatiemaatregelen waarvoor de subsidie wordt aangevraagd;</text:p>
                    </text:list-item>
                    <text:list-item text:style-override="id1-3-2-2-15-6-5-3-2">
                      <text:number>b.</text:number>
                      <text:p text:style-name="al">een bewijs van het energielabel van de woning of woningen waar de aanvraag betrekking op heeft of een overzicht van de slecht geïsoleerde schildelen;</text:p>
                    </text:list-item>
                    <text:list-item text:style-override="id1-3-2-2-15-6-5-3-3">
                      <text:number>c.</text:number>
                      <text:p text:style-name="al">een de-minimis verklaring, indien de aanvraag is gedaan door een VvE als bedoeld in artikel 15:3 onder b en er sprake is van ten minste één huurwoning in de VvE;</text:p>
                    </text:list-item>
                    <text:list-item text:style-override="id1-3-2-2-15-6-5-3-4">
                      <text:number>d.</text:number>
                      <text:p text:style-name="al">een splitsingsakte en modelreglement, indien de aanvraag is gedaan door een woningeigenaar als bedoeld in artikel 15:3 onder c.</text:p>
                    </text:list-item>
                  </text:list>
                </text:list-item>
                <text:list-item text:style-override="id1-3-2-2-15-6-6">
                  <text:number>5.</text:number>
                  <text:p text:style-name="al">De aanvraag dient uiterlijk op 1 april 2028 ingediend te zijn.</text:p>
                </text:list-item>
              </text:list>
            </text:section>
            <text:section text:name="artikel_id1-3-2-2-15-7" text:style-name="artikel">
              <text:p text:style-name="artikel_kop_titel"><text:span text:style-name="artikel_kop_label">Artikel</text:span> <text:span text:style-name="artikel_kop_nr">15:6</text:span> Wijze van verlenen en vaststelling</text:p>
              <text:list text:style-name="id1-3-2-2-15-7-2">
                <text:list-item text:style-override="id1-3-2-2-15-7-2">
                  <text:number>1.</text:number>
                  <text:p text:style-name="al">In afwijking van artikel 21, eerste en tweede lid, van de ASV, wordt de subsidie die op basis van artikel 15:5, eerste en derde lid wordt verleend, bij de verlening ambtshalve vastgesteld. Het college kan bij een subsidie die op basis van artikel 15:5, tweede en derde lid wordt verleend controleren of de gesubsidieerde activiteiten volgens de ingediende aanvraag zijn uitgevoerd, onder meer door het uitvoeren van een huisbezoek of het opvragen van bewijsstukken bij de aanvrager.</text:p>
                </text:list-item>
                <text:list-item text:style-override="id1-3-2-2-15-7-3">
                  <text:number>2.</text:number>
                  <text:p text:style-name="al">Indien de subsidie op basis van artikel 15:5, tweede en vierde lid, wordt verleend, wordt bij de aanvraag tot vaststelling in afwijking van artikel 21 van de ASV bij het college ingediend:</text:p>
                  <text:list text:style-name="id1-3-2-2-15-7-3-3">
                    <text:list-item text:style-override="id1-3-2-2-15-7-3-3-1">
                      <text:number>a.</text:number>
                      <text:p text:style-name="al">de factuur voor de uitgevoerde maatregelen waaruit tevens blijkt dat het isolatiebedrijf erkend is conform artikel 15:7, tweede lid onder c;</text:p>
                    </text:list-item>
                    <text:list-item text:style-override="id1-3-2-2-15-7-3-3-2">
                      <text:number>b.</text:number>
                      <text:p text:style-name="al">een bijbehorend betaalbewijs.</text:p>
                    </text:list-item>
                  </text:list>
                </text:list-item>
                <text:list-item text:style-override="id1-3-2-2-15-7-4">
                  <text:number>3.</text:number>
                  <text:p text:style-name="al">Het vastgestelde subsidiebedrag wordt betaalbaar gesteld aan het isolatiebedrijf indien sprake is van een aanvraag via de Collectieve inkoopactie als bedoeld in artikel 15:5, eerste lid.</text:p>
                </text:list-item>
              </text:list>
            </text:section>
            <text:section text:name="artikel_id1-3-2-2-15-8" text:style-name="artikel">
              <text:p text:style-name="artikel_kop_titel"><text:span text:style-name="artikel_kop_label">Artikel</text:span> <text:span text:style-name="artikel_kop_nr">15:7</text:span> Subsidievoorwaarden en verplichtingen</text:p>
              <text:list text:style-name="id1-3-2-2-15-8-2">
                <text:list-item text:style-override="id1-3-2-2-15-8-2">
                  <text:number>1.</text:number>
                  <text:p text:style-name="al">Subsidie voor activiteiten als bedoeld in artikel 15:4 kan uitsluitend worden verstrekken indien:</text:p>
                  <text:list text:style-name="id1-3-2-2-15-8-2-3">
                    <text:list-item text:style-override="id1-3-2-2-15-8-2-3-1">
                      <text:number>a.</text:number>
                      <text:p text:style-name="al">de woning in Delft is gelegen;</text:p>
                    </text:list-item>
                    <text:list-item text:style-override="id1-3-2-2-15-8-2-3-2">
                      <text:number>b.</text:number>
                      <text:p text:style-name="al">de woning een woonbestemming heeft op grond van het geldende bestemmingsplan;</text:p>
                    </text:list-item>
                    <text:list-item text:style-override="id1-3-2-2-15-8-2-3-3">
                      <text:number>c.</text:number>
                      <text:p text:style-name="al">de woning gebouwd is vóór 1992;</text:p>
                    </text:list-item>
                    <text:list-item text:style-override="id1-3-2-2-15-8-2-3-4">
                      <text:number>d.</text:number>
                      <text:p text:style-name="al">de woning een WOZ-waarde heeft van maximaal €477.000,= in het jaar 2024. Indien sprake is van een aanvraag door het bestuur van een VvE in de zin van artikel 15:3, onder b, geldt dat deze maximale WOZ-waarde van toepassing is op ten minste 80% van de woningen waarop de aanvraag betrekking heeft. Indien er sprake is van een aanvraag door het bestuur van een VvE in de zin van artikel 15:3, onder b, met zeven woningen of minder, geldt dat deze maximale WOZ-waarde van toepassing is op ten minste 50% de woningen waarop de aanvraag betrekking heeft; </text:p>
                    </text:list-item>
                    <text:list-item text:style-override="id1-3-2-2-15-8-2-3-5">
                      <text:number>e.</text:number>
                      <text:p text:style-name="al">sprake is van een slecht geïsoleerde woning.</text:p>
                    </text:list-item>
                  </text:list>
                </text:list-item>
                <text:list-item text:style-override="id1-3-2-2-15-8-3">
                  <text:number>2.</text:number>
                  <text:p text:style-name="al">De subsidieontvanger is verplicht:</text:p>
                  <text:list text:style-name="id1-3-2-2-15-8-3-3">
                    <text:list-item text:style-override="id1-3-2-2-15-8-3-3-1">
                      <text:number>a.</text:number>
                      <text:p text:style-name="al">de activiteiten uiterlijk negen maanden na dagtekening van de verleningsbeschikking in zijn geheel te hebben laten uitvoeren;</text:p>
                    </text:list-item>
                    <text:list-item text:style-override="id1-3-2-2-15-8-3-3-2">
                      <text:number>b.</text:number>
                      <text:p text:style-name="al">de activiteiten uit te laten voeren door een erkend isolatiebedrijf. Een erkend isolatiebedrijf is een installatiebedrijf dat tenminste één van de onderstaande keurmerken bevat:</text:p>
                      <text:list text:style-name="id1-3-2-2-15-8-3-3-2-3">
                        <text:list-item text:style-override="id1-3-2-2-15-8-3-3-2-3-1">
                          <text:number>■</text:number>
                          <text:p text:style-name="al">Komo-keurmerk;</text:p>
                        </text:list-item>
                        <text:list-item text:style-override="id1-3-2-2-15-8-3-3-2-3-2">
                          <text:number>■</text:number>
                          <text:p text:style-name="al">SKG-IKOB certificering;</text:p>
                        </text:list-item>
                        <text:list-item text:style-override="id1-3-2-2-15-8-3-3-2-3-3">
                          <text:number>■</text:number>
                          <text:p text:style-name="al">Insula certificering; </text:p>
                        </text:list-item>
                        <text:list-item text:style-override="id1-3-2-2-15-8-3-3-2-3-4">
                          <text:number>■</text:number>
                          <text:p text:style-name="al">VENIN.</text:p>
                        </text:list-item>
                      </text:list>
                    </text:list-item>
                    <text:list-item text:style-override="id1-3-2-2-15-8-3-3-3">
                      <text:number>c.</text:number>
                      <text:p text:style-name="al">in aanvulling op het bepaalde onder b voor isolatie van de spouwmuur en isolatie van het dak vanaf de buitenzijde de activiteiten uit te laten voeren door een erkend isolatiebedrijf dat werkt volgens de voorschriften van en is aangesloten bij Natuurvriendelijke isoleren.</text:p>
                    </text:list-item>
                  </text:list>
                </text:list-item>
              </text:list>
            </text:section>
            <text:section text:name="artikel_id1-3-2-2-15-9" text:style-name="artikel">
              <text:p text:style-name="artikel_kop_titel"><text:span text:style-name="artikel_kop_label">Artikel</text:span> <text:span text:style-name="artikel_kop_nr">15:8</text:span> Hoogte van de subsidie</text:p>
              <text:list text:style-name="id1-3-2-2-15-9-2">
                <text:list-item text:style-override="id1-3-2-2-15-9-2">
                  <text:number>1.</text:number>
                  <text:p text:style-name="al">De hoogte van het subsidiebedrag voor de doelgroep als bedoeld in artikel 15:3 onder a en c is als volgt gerelateerd aan de WOZ-waarde in het jaar 2024:</text:p>
                  <text:p><draw:frame draw:style-name="lidiv"><draw:text-box ofo:max-width="15.3cm" ofo:min-height="1cm" ofo:min-width="5cm"><text:section text:name="table_id1-3-2-2-15-9-2-3" text:style-name="table"><text:p text:style-name="table_top"/>
                <table:table table:style-name="tgroup">
                  <table:table-column table:style-name="id1-3-2-2-15-9-2-3-1-1"/>
                  <table:table-column table:style-name="id1-3-2-2-15-9-2-3-1-2"/>
                  <table:table-column table:style-name="id1-3-2-2-15-9-2-3-1-3"/>
                  
                    <table:table-row table:style-name="row">
                      <table:table-cell table:style-name="cell_frame_all" table:number-rows-spanned="1" table:number-columns-spanned="1">
                        <text:p text:style-name="table_al">
                          <text:span text:style-name="nadrukvet">WOZ-waarde woning</text:span>
                        </text:p>
                      </table:table-cell>
                      <table:table-cell table:style-name="cell_frame_all" table:number-rows-spanned="1" table:number-columns-spanned="1">
                        <text:p text:style-name="table_al">
                          <text:span text:style-name="nadrukvet">1 isolatiemaatregel</text:span>
                        </text:p>
                      </table:table-cell>
                      <table:table-cell table:style-name="cell_frame_all" table:number-rows-spanned="1" table:number-columns-spanned="1">
                        <text:p text:style-name="table_al">
                          <text:span text:style-name="nadrukvet">2 of meer isolatiemaatregel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m €300.0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m €350.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t/m €477.0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00,=</text:p>
                      </table:table-cell>
                    </table:table-row>
                  
                </table:table>
              <text:p text:style-name="table_bottom"/></text:section></draw:text-box></draw:frame></text:p>
                </text:list-item>
                <text:list-item text:style-override="id1-3-2-2-15-9-3">
                  <text:number>2.</text:number>
                  <text:p text:style-name="al">De hoogte van het subsidiebedrag aan het bestuur van de VvE als bedoeld in artikel 15:3 onder b is:</text:p>
                  <text:list text:style-name="id1-3-2-2-15-9-3-3">
                    <text:list-item text:style-override="id1-3-2-2-15-9-3-3-1">
                      <text:number>a.</text:number>
                      <text:p text:style-name="al">Voor 1 isolatiemaatregel €750,=- per woning met een maximum van €10.000,= per Vereniging van Eigenaren;</text:p>
                    </text:list-item>
                    <text:list-item text:style-override="id1-3-2-2-15-9-3-3-2">
                      <text:number>b.</text:number>
                      <text:p text:style-name="al">Voor 2 of meer isolatiemaatregelen €2.000,= per woning met een maximum van €100.000,= per Vereniging van Eigenaren.</text:p>
                    </text:list-item>
                  </text:list>
                </text:list-item>
                <text:list-item text:style-override="id1-3-2-2-15-9-4">
                  <text:number>3.</text:number>
                  <text:p text:style-name="al">Bij het gebruiken van natuurvriendelijke isolatiematerialen, zoals beschreven in de Meldcodelijst Bio-based van de Rijksdienst voor Ondernemend Nederland bij de ‘Investeringssubsidie duurzame energie en energiebesparing’, komt er een bonus van €170,= per maatregel bovenop de hoogte van de subsidie als bedoeld in het eerste en tweede lid, met een maximum bonus van €340,= per woning en een maximum bonus van €17.000,= per VvE.</text:p>
                </text:list-item>
              </text:list>
            </text:section>
            <text:section text:name="artikel_id1-3-2-2-15-10" text:style-name="artikel">
              <text:p text:style-name="artikel_kop_titel"><text:span text:style-name="artikel_kop_label">Artikel</text:span> <text:span text:style-name="artikel_kop_nr">15:9</text:span> Subsidieplafond en verdeelsleutel</text:p>
              <text:list text:style-name="id1-3-2-2-15-10-2">
                <text:list-item text:style-override="id1-3-2-2-15-10-2">
                  <text:number>1.</text:number>
                  <text:p text:style-name="al">Het subsidieplafond voor activiteiten als bedoeld in artikel 15:4 bedraagt €150.000,= voor de aanvragen die zijn ontvangen in het kalenderjaar 2024 en €865.000,= voor de aanvragen die zijn ontvangen in de kalenderjaren 2025 tot en met 2028 tezamen.</text:p>
                </text:list-item>
                <text:list-item text:style-override="id1-3-2-2-15-10-3">
                  <text:number>2.</text:number>
                  <text:p text:style-name="al">Het college beslist op volgorde van ontvangst van de aanvragen. Als datum van ontvangst, geldt de datum waarop de aanvraag volledig is.</text:p>
                </text:list-item>
                <text:list-item text:style-override="id1-3-2-2-15-10-4">
                  <text:number>3.</text:number>
                  <text:p text:style-name="al">Subsidie kan slechts worden verstrekt voor zover een budget beschikbaar is gesteld en voor zover dit budget toereikend is.</text:p>
                </text:list-item>
                <text:list-item text:style-override="id1-3-2-2-15-10-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15-11" text:style-name="artikel">
              <text:p text:style-name="artikel_kop_titel"><text:span text:style-name="artikel_kop_label">Artikel</text:span> <text:span text:style-name="artikel_kop_nr">15:10</text:span> Aanvullende weigeringsgronden</text:p>
              <text:p text:style-name="al">In aanvulling op de weigeringsgronden genoemd in artikel 12 van de ASV en artikel 1.7 van deze regeling weigert het college de aanvraag indien de aanvrager direct of indirect middelen ontvangt uit het Volkshuisvestingsfonds.</text:p>
            </text:section>
            <text:p text:style-name="hoofdstuk_bottom"/>
          </text:section>
          <text:section text:name="hoofdstuk_id1-3-2-2-16" text:style-name="hoofdstuk">
            <text:p text:style-name="hoofdstuk_kop"><text:span text:style-name="label">Hoofdstuk</text:span> <text:span text:style-name="nr">16</text:span> Overige subsidies</text:p>
            <text:section text:name="artikel_id1-3-2-2-16-2" text:style-name="artikel">
              <text:p text:style-name="artikel_kop_titel"><text:span text:style-name="artikel_kop_label">Artikel</text:span> <text:span text:style-name="artikel_kop_nr">16:1</text:span> Doel</text:p>
              <text:p text:style-name="al">Het doel dat met deze subsidie wordt beoogd is het verstrekken van subsidies die bijdragen aan de doelstellingen van de gemeente Delft op het gebied van:</text:p>
              <text:list text:style-name="id1-3-2-2-16-2-3">
                <text:list-item text:style-override="id1-3-2-2-16-2-3-1">
                  <text:number>-</text:number>
                  <text:p text:style-name="al">het behoud en verbetering van Delft;</text:p>
                </text:list-item>
                <text:list-item text:style-override="id1-3-2-2-16-2-3-2">
                  <text:number>-</text:number>
                  <text:p text:style-name="al">bevorderen van de verbinding in Delft.</text:p>
                </text:list-item>
              </text:list>
            </text:section>
            <text:section text:name="artikel_id1-3-2-2-16-3" text:style-name="artikel">
              <text:p text:style-name="artikel_kop_titel"><text:span text:style-name="artikel_kop_label">Artikel</text:span> <text:span text:style-name="artikel_kop_nr">16:2</text:span> Doelgroep</text:p>
              <text:p text:style-name="al">Het college kan subsidies verstrekken aan natuurlijke personen en rechtspersonen.</text:p>
            </text:section>
            <text:section text:name="artikel_id1-3-2-2-16-4" text:style-name="artikel">
              <text:p text:style-name="artikel_kop_titel"><text:span text:style-name="artikel_kop_label">Artikel</text:span> <text:span text:style-name="artikel_kop_nr">16:3</text:span> Activiteiten die voor subsidie in aanmerking komen</text:p>
              <text:p text:style-name="al">Het college kan uitsluitend subsidie verstrekken voor activiteiten die rechtstreeks bijdragen aan het bereiken van het doel genoemd in artikel 16:1.</text:p>
            </text:section>
            <text:section text:name="artikel_id1-3-2-2-16-5" text:style-name="artikel">
              <text:p text:style-name="artikel_kop_titel"><text:span text:style-name="artikel_kop_label">Artikel</text:span> <text:span text:style-name="artikel_kop_nr">16:4</text:span> Subsidievoorwaarden en verplichtingen</text:p>
              <text:p text:style-name="al">Subsidie voor activiteiten als bedoeld in artikel 16:3 kan uitsluitend worden verstrekt indien en voor zover:</text:p>
              <text:list text:style-name="id1-3-2-2-16-5-3">
                <text:list-item text:style-override="id1-3-2-2-16-5-3-1">
                  <text:number>a.</text:number>
                  <text:p text:style-name="al">de activiteiten gericht zijn op de inwoners van Delft;</text:p>
                </text:list-item>
                <text:list-item text:style-override="id1-3-2-2-16-5-3-2">
                  <text:number>b.</text:number>
                  <text:p text:style-name="al">de activiteiten gericht zijn op de behoefte van de doelgroep van de te subsidiëren activiteiten.</text:p>
                </text:list-item>
              </text:list>
            </text:section>
            <text:section text:name="artikel_id1-3-2-2-16-6" text:style-name="artikel">
              <text:p text:style-name="artikel_kop_titel"><text:span text:style-name="artikel_kop_label">Artikel</text:span> <text:span text:style-name="artikel_kop_nr">16:5</text:span> Aanvullende weigeringsgronden</text:p>
              <text:p text:style-name="al">In aanvulling op de weigeringsgronden genoemd in artikel 12 van de ASV en artikel 1:7 van deze subsidieregeling kan het college de subsidie weigeren indien en voor zover:</text:p>
              <text:list text:style-name="id1-3-2-2-16-6-3">
                <text:list-item text:style-override="id1-3-2-2-16-6-3-1">
                  <text:number>a.</text:number>
                  <text:p text:style-name="al">de activiteiten niet in samenwerking met in Delft gevestigde en met betrekking tot de relevante doelstelling ervaren partij(en) worden uitgevoerd;</text:p>
                </text:list-item>
                <text:list-item text:style-override="id1-3-2-2-16-6-3-2">
                  <text:number>b.</text:number>
                  <text:p text:style-name="al">geen sprake is van cofinanciering of inbreng uit eigen middelen van de aanvrager voor ten minste 25% van de totale kosten voor de subsidiabele activiteiten;</text:p>
                </text:list-item>
                <text:list-item text:style-override="id1-3-2-2-16-6-3-3">
                  <text:number>c.</text:number>
                  <text:p text:style-name="al">de activiteiten onvoldoende aanwijsbaar ten goede komen aan de doelgroep zoals beoogd met het in artikel 16:1 genoemde doel;</text:p>
                </text:list-item>
                <text:list-item text:style-override="id1-3-2-2-16-6-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6-6-3-5">
                  <text:number>e.</text:number>
                  <text:p text:style-name="al">op grond van deze regeling eerder subsidie is verleend voor dezelfde activiteiten in dezelfde periode;</text:p>
                </text:list-item>
                <text:list-item text:style-override="id1-3-2-2-16-6-3-6">
                  <text:number>f.</text:number>
                  <text:p text:style-name="al">de aanvraag betrekking heeft op een niet openbaar toegankelijke activiteit; of</text:p>
                </text:list-item>
                <text:list-item text:style-override="id1-3-2-2-16-6-3-7">
                  <text:number>g.</text:number>
                  <text:p text:style-name="al">de activiteiten kunnen worden gesubsidieerd op grond van een van de andere hoofdstukken in deze subsidieregeling.</text:p>
                </text:list-item>
              </text:list>
            </text:section>
            <text:p text:style-name="hoofdstuk_bottom"/>
          </text:section>
          <text:section text:name="hoofdstuk_id1-3-2-2-17" text:style-name="hoofdstuk">
            <text:p text:style-name="hoofdstuk_kop"><text:span text:style-name="label">Hoofdstuk</text:span> <text:span text:style-name="nr">17</text:span> Inzet woningcorporaties vanuit specifieke rijksuitkering energiearmoede</text:p>
            <text:section text:name="artikel_id1-3-2-2-17-2" text:style-name="artikel">
              <text:p text:style-name="artikel_kop_titel"><text:span text:style-name="artikel_kop_label">Artikel</text:span> <text:span text:style-name="artikel_kop_nr">17:1</text:span> Definities</text:p>
              <text:p text:style-name="al">In dit hoofdstuk wordt verstaan onder:</text:p>
              <text:list text:style-name="id1-3-2-2-17-2-3">
                <text:list-item text:style-override="id1-3-2-2-17-2-3-1">
                  <text:number>-</text:number>
                  <text:p text:style-name="al">Sociale huurwoning: huurwoningen in bezit van een woningcorporatie met een aanvangshuurprijs onder de grens als bedoeld in artikel 13, eerste lid, onder a, van de Wet op de huurtoeslag, gelegen in de gemeente Delft;</text:p>
                </text:list-item>
                <text:list-item text:style-override="id1-3-2-2-17-2-3-2">
                  <text:number>-</text:number>
                  <text:p text:style-name="al">Woningcorporatie: instelling als bedoeld in artikel 19 van de Woningwet.</text:p>
                </text:list-item>
              </text:list>
            </text:section>
            <text:section text:name="artikel_id1-3-2-2-17-3" text:style-name="artikel">
              <text:p text:style-name="artikel_kop_titel"><text:span text:style-name="artikel_kop_label">Artikel</text:span> <text:span text:style-name="artikel_kop_nr">17:2</text:span> Doel</text:p>
              <text:p text:style-name="al">Het doel dat met deze subsidie wordt beoogd is het stimuleren van activiteiten van woningcorporaties waarmee zij extra of aanvullende duurzaamheidsmaatregelen kunnen treffen in of aan de in beheer zijnde sociale huurwoningen, waarmee het energieverbruik en daarmee de energielasten van de huurders verlaagd worden</text:p>
            </text:section>
            <text:section text:name="artikel_id1-3-2-2-17-4" text:style-name="artikel">
              <text:p text:style-name="artikel_kop_titel"><text:span text:style-name="artikel_kop_label">Artikel</text:span> <text:span text:style-name="artikel_kop_nr">17:3</text:span> Doelgroep</text:p>
              <text:p text:style-name="al">Het college kan uitsluitend subsidie verstrekken aan woningcorporaties met sociale huurwoningen in de gemeente Delft.</text:p>
            </text:section>
            <text:section text:name="artikel_id1-3-2-2-17-5" text:style-name="artikel">
              <text:p text:style-name="artikel_kop_titel"><text:span text:style-name="artikel_kop_label">Artikel</text:span> <text:span text:style-name="artikel_kop_nr">17:4</text:span> Activiteiten die voor subsidie in aanmerking komen</text:p>
              <text:p text:style-name="al">Het college kan uitsluitend subsidie verstrekken voor activiteiten gericht op energiebesparende of energieopwekkende activiteiten uitgevoerd in of aan sociale huurwoningen.</text:p>
            </text:section>
            <text:section text:name="artikel_id1-3-2-2-17-6" text:style-name="artikel">
              <text:p text:style-name="artikel_kop_titel"><text:span text:style-name="artikel_kop_label">Artikel</text:span> <text:span text:style-name="artikel_kop_nr">17:5</text:span> Kosten die (niet) voor subsidie in aanmerking komen</text:p>
              <text:list text:style-name="id1-3-2-2-17-6-2">
                <text:list-item text:style-override="id1-3-2-2-17-6-2">
                  <text:number>1.</text:number>
                  <text:p text:style-name="al">Voor subsidie in aanmerking komende in redelijkheid gemaakte kosten die direct verbonden zijn met de uitvoering van de activiteiten bedoeld in artikel 17:4 van deze regeling.</text:p>
                </text:list-item>
                <text:list-item text:style-override="id1-3-2-2-17-6-3">
                  <text:number>2.</text:number>
                  <text:p text:style-name="al">Niet voor subsidie in aanmerking komen:</text:p>
                  <text:list text:style-name="id1-3-2-2-17-6-3-3">
                    <text:list-item text:style-override="id1-3-2-2-17-6-3-3-1">
                      <text:number>a.</text:number>
                      <text:p text:style-name="al">de kosten van het vervangen van cv-installaties en plaatsen van warmtepompen indien er in de betreffende wijk een warmtenet ligt of er plannen zijn, al dan niet geïnitieerd door de gemeente, om dit binnen vijf jaar aan te leggen; </text:p>
                    </text:list-item>
                    <text:list-item text:style-override="id1-3-2-2-17-6-3-3-2">
                      <text:number>b.</text:number>
                      <text:p text:style-name="al">Kosten die behoren tot de uitvoering van de kerntaken van de corporatie.</text:p>
                    </text:list-item>
                  </text:list>
                </text:list-item>
              </text:list>
            </text:section>
            <text:section text:name="artikel_id1-3-2-2-17-7" text:style-name="artikel">
              <text:p text:style-name="artikel_kop_titel"><text:span text:style-name="artikel_kop_label">Artikel</text:span> <text:span text:style-name="artikel_kop_nr">17:6</text:span> Aanvraag</text:p>
              <text:list text:style-name="id1-3-2-2-17-7-2">
                <text:list-item text:style-override="id1-3-2-2-17-7-2">
                  <text:number>1.</text:number>
                  <text:p text:style-name="al">In afwijking van artikel 9, tweede lid, van de ASV worden bij de aanvraag in ieder geval de volgende gegevens overlegd:</text:p>
                  <text:list text:style-name="id1-3-2-2-17-7-2-3">
                    <text:list-item text:style-override="id1-3-2-2-17-7-2-3-1">
                      <text:number>a.</text:number>
                      <text:p text:style-name="al">In het activiteitenplan wordt een inhoudelijke onderbouwing van de maatregel gegeven toegespitst op in ieder geval:</text:p>
                      <text:list text:style-name="id1-3-2-2-17-7-2-3-1-3">
                        <text:list-item text:style-override="id1-3-2-2-17-7-2-3-1-3-1">
                          <text:number>i.</text:number>
                          <text:p text:style-name="al">in welke wijk en straat, met inbegrip van het huisnummer, een maatregel als bedoeld in artikel 17:4wordt uitgevoerd;</text:p>
                        </text:list-item>
                        <text:list-item text:style-override="id1-3-2-2-17-7-2-3-1-3-2">
                          <text:number>ii.</text:number>
                          <text:p text:style-name="al">het energielabel per woning;</text:p>
                        </text:list-item>
                        <text:list-item text:style-override="id1-3-2-2-17-7-2-3-1-3-3">
                          <text:number>iii.</text:number>
                          <text:p text:style-name="al">het aantal huishoudens dat profiteert van deze maatregel;</text:p>
                        </text:list-item>
                        <text:list-item text:style-override="id1-3-2-2-17-7-2-3-1-3-4">
                          <text:number>iv.</text:number>
                          <text:p text:style-name="al">wanneer de maatregel wordt uitgevoerd en afgerond.</text:p>
                        </text:list-item>
                      </text:list>
                    </text:list-item>
                    <text:list-item text:style-override="id1-3-2-2-17-7-2-3-2">
                      <text:number>b.</text:number>
                      <text:p text:style-name="al">In de begroting wordt een financiële specificatie naar kostensoort van de maatregel gegeven, voor zover mogelijk bestaande uit eenheden en tarieven;</text:p>
                    </text:list-item>
                    <text:list-item text:style-override="id1-3-2-2-17-7-2-3-3">
                      <text:number>c.</text:number>
                      <text:p text:style-name="al">een offerte waarmee de begroting wordt onderbouwd.</text:p>
                    </text:list-item>
                  </text:list>
                </text:list-item>
                <text:list-item text:style-override="id1-3-2-2-17-7-3">
                  <text:number>2.</text:number>
                  <text:p text:style-name="al">In afwijking van artikel 10, lid 2 uit de ASV worden aanvragen om subsidie ingediend uiterlijk acht weken voordat de aanvrager voornemens is te beginnen met de activiteiten waarvoor de subsidie wordt aangevraagd.</text:p>
                </text:list-item>
                <text:list-item text:style-override="id1-3-2-2-17-7-4">
                  <text:number>3.</text:number>
                  <text:p text:style-name="al">De uiterlijke indieningsdatum van de volledige aanvraag is 31 december 2026.</text:p>
                </text:list-item>
              </text:list>
            </text:section>
            <text:section text:name="artikel_id1-3-2-2-17-8" text:style-name="artikel">
              <text:p text:style-name="artikel_kop_titel"><text:span text:style-name="artikel_kop_label">Artikel</text:span> <text:span text:style-name="artikel_kop_nr">17:7</text:span> Subsidievoorwaarden en verplichtingen</text:p>
              <text:p text:style-name="al">Subsidie voor activiteiten als bedoeld in artikel 17:4 kan uitsluitend worden verstrekt indien en voor zover:</text:p>
              <text:list text:style-name="id1-3-2-2-17-8-3">
                <text:list-item text:style-override="id1-3-2-2-17-8-3-1">
                  <text:number>a.</text:number>
                  <text:p text:style-name="al">de activiteit uiterlijk op 1 juli 2027 in zijn geheel wordt uitgevoerd en afgerond;</text:p>
                </text:list-item>
                <text:list-item text:style-override="id1-3-2-2-17-8-3-2">
                  <text:number>b.</text:number>
                  <text:p text:style-name="al">de activiteiten zijn gericht op de inwoners van Delft;</text:p>
                </text:list-item>
                <text:list-item text:style-override="id1-3-2-2-17-8-3-3">
                  <text:number>c.</text:number>
                  <text:p text:style-name="al">de activiteiten plaatsvinden in de gemeente Delft;</text:p>
                </text:list-item>
                <text:list-item text:style-override="id1-3-2-2-17-8-3-4">
                  <text:number>d.</text:number>
                  <text:p text:style-name="al">er sprake is van een redelijke verhouding tussen de te subsidiëren activiteiten en de daaraan verbonden kosten in relatie tot de besparing van energiekosten in euro’s;</text:p>
                </text:list-item>
                <text:list-item text:style-override="id1-3-2-2-17-8-3-5">
                  <text:number>e.</text:number>
                  <text:p text:style-name="al">de activiteit wordt uitgevoerd met inachtneming van alle relevante wet- en regelgeving;</text:p>
                </text:list-item>
                <text:list-item text:style-override="id1-3-2-2-17-8-3-6">
                  <text:number>f.</text:number>
                  <text:p text:style-name="al">de te subsidiëren activiteiten niet leiden tot een huurverhoging voor de zittende huurder;</text:p>
                </text:list-item>
                <text:list-item text:style-override="id1-3-2-2-17-8-3-7">
                  <text:number>g.</text:number>
                  <text:p text:style-name="al">de te subsidiëren activiteiten leiden tot een verlaging van de energierekening van de huurder;</text:p>
                </text:list-item>
                <text:list-item text:style-override="id1-3-2-2-17-8-3-8">
                  <text:number>h.</text:number>
                  <text:p text:style-name="al">de activiteiten worden uitgevoerd bij woningen met een energielabel D, E, F, of G.</text:p>
                </text:list-item>
              </text:list>
            </text:section>
            <text:section text:name="artikel_id1-3-2-2-17-9" text:style-name="artikel">
              <text:p text:style-name="artikel_kop_titel"><text:span text:style-name="artikel_kop_label">Artikel</text:span> <text:span text:style-name="artikel_kop_nr">17:8</text:span> Hoogte van de subsidie</text:p>
              <text:p text:style-name="al">Subsidie voor activiteiten als bedoeld in artikel 17:4 bedraagt maximaal het relatieve aandeel in de woningvoorraad van de gemeente Delft per 1 januari 2024 gebaseerd op het vastgestelde subsidieplafond.</text:p>
            </text:section>
            <text:section text:name="artikel_id1-3-2-2-17-10" text:style-name="artikel">
              <text:p text:style-name="artikel_kop_titel"><text:span text:style-name="artikel_kop_label">Artikel</text:span> <text:span text:style-name="artikel_kop_nr">17:9</text:span> Subsidieplafond en verdeelsleutel</text:p>
              <text:list text:style-name="id1-3-2-2-17-10-2">
                <text:list-item text:style-override="id1-3-2-2-17-10-2">
                  <text:number>1.</text:number>
                  <text:p text:style-name="al">Het subsidieplafond voor activiteiten als bedoeld in artikel 17:4 bedraagt in totaal €1.440.000,= voor de periode vanaf inwerkingtreding van deze regeling tot en met 31 december 2026.</text:p>
                </text:list-item>
                <text:list-item text:style-override="id1-3-2-2-17-10-3">
                  <text:number>2.</text:number>
                  <text:p text:style-name="al">Het college beslist op volgorde van binnenkomst van de aanvragen. Als datum van ontvangst, geldt de datum waarop de aanvraag volledig is.</text:p>
                </text:list-item>
                <text:list-item text:style-override="id1-3-2-2-17-10-4">
                  <text:number>3.</text:number>
                  <text:p text:style-name="al">Subsidie kan slechts worden verstrekt voor zover budget beschikbaar is gesteld en voor zover dit budget toereikend is.</text:p>
                </text:list-item>
              </text:list>
            </text:section>
            <text:section text:name="artikel_id1-3-2-2-17-11" text:style-name="artikel">
              <text:p text:style-name="artikel_kop_titel"><text:span text:style-name="artikel_kop_label">Artikel</text:span> <text:span text:style-name="artikel_kop_nr">17:10</text:span> Aanvraag tot subsidievaststelling</text:p>
              <text:list text:style-name="id1-3-2-2-17-11-2">
                <text:list-item text:style-override="id1-3-2-2-17-11-2">
                  <text:number>1.</text:number>
                  <text:p text:style-name="al">In afwijking van de artikelen 21, 22 en 23 van de ASV dient de ontvanger van een subsidie een aanvraag tot vaststelling binnen drie maanden na afronding van de uitvoering van het project en uiterlijk op 30 oktober 2027.</text:p>
                </text:list-item>
                <text:list-item text:style-override="id1-3-2-2-17-11-3">
                  <text:number>2.</text:number>
                  <text:p text:style-name="al">Het college beslist uiterlijk op de aanvraag tot vaststelling op uiterlijk 1 maart 2028.</text:p>
                </text:list-item>
              </text:list>
            </text:section>
            <text:section text:name="artikel_id1-3-2-2-17-12" text:style-name="artikel">
              <text:p text:style-name="artikel_kop_titel"><text:span text:style-name="artikel_kop_label">Artikel</text:span> <text:span text:style-name="artikel_kop_nr">17:11</text:span> Aanvullende weigeringsgronden</text:p>
              <text:p text:style-name="al">In aanvulling op de weigeringsgronden genoemd in artikel 12 van de ASV en artikel 1:7 van deze regeling weigert het college de subsidie indien en voor zover de aanvraag in strijd is met een stedelijk beleidskader.</text:p>
            </text:section>
            <text:p text:style-name="hoofdstuk_bottom"/>
          </text:section>
          <text:section text:name="hoofdstuk_id1-3-2-2-18" text:style-name="hoofdstuk">
            <text:p text:style-name="hoofdstuk_kop"><text:span text:style-name="label">Hoofdstuk</text:span> <text:span text:style-name="nr">18</text:span> Tijdelijke evenementen in de wijk</text:p>
            <text:section text:name="artikel_id1-3-2-2-18-2" text:style-name="artikel">
              <text:p text:style-name="artikel_kop_titel"><text:span text:style-name="artikel_kop_label">Artikel</text:span> <text:span text:style-name="artikel_kop_nr">18:1</text:span> Doel</text:p>
              <text:p text:style-name="al">Het doel dat met deze subsidie wordt beoogd is het stimuleren van evenementen in de wijken van Delft, uitgezonderd de binnenstad, die bijdragen aan een verbindend, duurzaam, bruisend en leefbaar Delft.</text:p>
            </text:section>
            <text:section text:name="artikel_id1-3-2-2-18-3" text:style-name="artikel">
              <text:p text:style-name="artikel_kop_titel"><text:span text:style-name="artikel_kop_label">Artikel</text:span> <text:span text:style-name="artikel_kop_nr">18:2</text:span> Doelgroep</text:p>
              <text:p text:style-name="al">Het college kan subsidie verstrekken aan rechtspersonen.</text:p>
            </text:section>
            <text:section text:name="artikel_id1-3-2-2-18-4" text:style-name="artikel">
              <text:p text:style-name="artikel_kop_titel"><text:span text:style-name="artikel_kop_label">Artikel</text:span> <text:span text:style-name="artikel_kop_nr">18:3</text:span> Activiteiten die voor subsidie in aanmerking komen</text:p>
              <text:list text:style-name="id1-3-2-2-18-4-2">
                <text:list-item text:style-override="id1-3-2-2-18-4-2">
                  <text:number>1.</text:number>
                  <text:p text:style-name="al">Het college kan uitsluitend subsidie verstrekken voor activiteiten:</text:p>
                  <text:list text:style-name="id1-3-2-2-18-4-2-3">
                    <text:list-item text:style-override="id1-3-2-2-18-4-2-3-1">
                      <text:number>a.</text:number>
                      <text:p text:style-name="al">die aansluiten bij wat leeft in de wijk;</text:p>
                    </text:list-item>
                    <text:list-item text:style-override="id1-3-2-2-18-4-2-3-2">
                      <text:number>b.</text:number>
                      <text:p text:style-name="al">die bijdragen aan een verbindend, laagdrempelig, levendig en bruisend vrijetijdsaanbod;</text:p>
                    </text:list-item>
                    <text:list-item text:style-override="id1-3-2-2-18-4-2-3-3">
                      <text:number>c.</text:number>
                      <text:p text:style-name="al">gericht op een breed publiek en die breed toegankelijk zijn, zowel fysiek als sociaal;</text:p>
                    </text:list-item>
                    <text:list-item text:style-override="id1-3-2-2-18-4-2-3-4">
                      <text:number>d.</text:number>
                      <text:p text:style-name="al">die een bijdrage leveren aan en passen binnen het verwezenlijken van het geldende evenementenkader;</text:p>
                    </text:list-item>
                  </text:list>
                </text:list-item>
                <text:list-item text:style-override="id1-3-2-2-18-4-3">
                  <text:number>2.</text:number>
                  <text:p text:style-name="al">Subsidie voor evenementen die eerder subsidie hebben ontvangen van de gemeente Delft, worden uitsluitend verstrekt indien er in de aanvraag vernieuwende elementen zijn opgenomen die bijdragen aan de activiteiten uit het eerste lid.</text:p>
                </text:list-item>
              </text:list>
            </text:section>
            <text:section text:name="artikel_id1-3-2-2-18-5" text:style-name="artikel">
              <text:p text:style-name="artikel_kop_titel"><text:span text:style-name="artikel_kop_label">Artikel</text:span> <text:span text:style-name="artikel_kop_nr">18:4</text:span> Kosten die (niet) voor subsidie in aanmerking komen</text:p>
              <text:list text:style-name="id1-3-2-2-18-5-2">
                <text:list-item text:style-override="id1-3-2-2-18-5-2">
                  <text:number>1.</text:number>
                  <text:p text:style-name="al">Voor subsidie komen in ieder geval in aanmerking de in redelijkheid gemaakte kosten die direct verbonden zijn met de uitvoering van de activiteiten bedoeld in deze regeling;</text:p>
                </text:list-item>
                <text:list-item text:style-override="id1-3-2-2-18-5-3">
                  <text:number>2.</text:number>
                  <text:p text:style-name="al">Niet voor subsidie in aanmerking komen kosten die behoren tot de reguliere bedrijfsvoering van de aanvrager, waaronder in ieder geval:</text:p>
                  <text:list text:style-name="id1-3-2-2-18-5-3-3">
                    <text:list-item text:style-override="id1-3-2-2-18-5-3-3-1">
                      <text:number>a.</text:number>
                      <text:p text:style-name="al">huur van een permanente locatie;</text:p>
                    </text:list-item>
                    <text:list-item text:style-override="id1-3-2-2-18-5-3-3-2">
                      <text:number>b.</text:number>
                      <text:p text:style-name="al">loonkosten voor zover deze niet direct verbonden zijn aan de gesubsidieerde activiteiten.</text:p>
                    </text:list-item>
                  </text:list>
                </text:list-item>
              </text:list>
            </text:section>
            <text:section text:name="artikel_id1-3-2-2-18-6" text:style-name="artikel">
              <text:p text:style-name="artikel_kop_titel"><text:span text:style-name="artikel_kop_label">Artikel</text:span> <text:span text:style-name="artikel_kop_nr">18:5</text:span> Aanvraag en aanvraagperiode</text:p>
              <text:list text:style-name="id1-3-2-2-18-6-2">
                <text:list-item text:style-override="id1-3-2-2-18-6-2">
                  <text:number>1.</text:number>
                  <text:p text:style-name="al">In afwijking van artikel 10, tweede lid, van de ASV worden aanvragen om subsidie uiterlijk vier weken voor de start van de activiteit ingediend. Als datum van indiening geldt de datum waarop de aanvraag volledig is.</text:p>
                </text:list-item>
                <text:list-item text:style-override="id1-3-2-2-18-6-3">
                  <text:number>2.</text:number>
                  <text:p text:style-name="al">De aanvraag dient uiterlijk op 19 november 2026 ontvangen te zijn.</text:p>
                </text:list-item>
              </text:list>
            </text:section>
            <text:section text:name="artikel_id1-3-2-2-18-7" text:style-name="artikel">
              <text:p text:style-name="artikel_kop_titel"><text:span text:style-name="artikel_kop_label">Artikel</text:span> <text:span text:style-name="artikel_kop_nr">18:6</text:span> Subsidievoorwaarden en verplichtingen</text:p>
              <text:p text:style-name="al">Subsidie voor activiteiten als bedoeld in artikel 18:3 kan uitsluitend worden verstrekt indien en voor zover:</text:p>
              <text:list text:style-name="id1-3-2-2-18-7-3">
                <text:list-item text:style-override="id1-3-2-2-18-7-3-1">
                  <text:number>a.</text:number>
                  <text:p text:style-name="al">de activiteiten plaatsvinden in de gemeente Delft;</text:p>
                </text:list-item>
                <text:list-item text:style-override="id1-3-2-2-18-7-3-2">
                  <text:number>b.</text:number>
                  <text:p text:style-name="al">de activiteiten niet plaatsvinden in de wijk Binnenstad van de gemeente Delft;</text:p>
                </text:list-item>
                <text:list-item text:style-override="id1-3-2-2-18-7-3-3">
                  <text:number>c.</text:number>
                  <text:p text:style-name="al">er wordt samengewerkt met tenminste een Delftse partner of er deelname is aan het Delftse maatschappelijk netwerk;</text:p>
                </text:list-item>
                <text:list-item text:style-override="id1-3-2-2-18-7-3-4">
                  <text:number>d.</text:number>
                  <text:p text:style-name="al">er bij de uitvoering van de activiteiten rekening wordt gehouden met de effecten hiervan op mens, milieu en maatschappij en met positief effect op de Delftse samenleving;</text:p>
                </text:list-item>
                <text:list-item text:style-override="id1-3-2-2-18-7-3-5">
                  <text:number>e.</text:number>
                  <text:p text:style-name="al">de activiteit openbaar toegankelijk is en zich richt op een breed publiek;</text:p>
                </text:list-item>
                <text:list-item text:style-override="id1-3-2-2-18-7-3-6">
                  <text:number>f.</text:number>
                  <text:p text:style-name="al">de activiteiten gericht zijn op de bewoners van Delft;</text:p>
                </text:list-item>
                <text:list-item text:style-override="id1-3-2-2-18-7-3-7">
                  <text:number>g.</text:number>
                  <text:p text:style-name="al">de activiteit wordt uitgevoerd met inachtneming van alle relevante wet- en regelgeving;</text:p>
                </text:list-item>
                <text:list-item text:style-override="id1-3-2-2-18-7-3-8">
                  <text:number>h.</text:number>
                  <text:p text:style-name="al">de aanvrager beschikt over een veiligheidsplan behorende bij de vergunningsaanvraag;</text:p>
                </text:list-item>
                <text:list-item text:style-override="id1-3-2-2-18-7-3-9">
                  <text:number>i.</text:number>
                  <text:p text:style-name="al">er sprake is van minimaal 25% cofinanciering;</text:p>
                </text:list-item>
                <text:list-item text:style-override="id1-3-2-2-18-7-3-10">
                  <text:number>j.</text:number>
                  <text:p text:style-name="al">er sprake is van een redelijke verhouding tussen de te subsidiëren activiteiten en de daaraan verbonden kosten;</text:p>
                </text:list-item>
                <text:list-item text:style-override="id1-3-2-2-18-7-3-11">
                  <text:number>k.</text:number>
                  <text:p text:style-name="al">de activiteiten uiterlijk op 31 december 2026 afgerond zijn.</text:p>
                </text:list-item>
              </text:list>
            </text:section>
            <text:section text:name="artikel_id1-3-2-2-18-8" text:style-name="artikel">
              <text:p text:style-name="artikel_kop_titel"><text:span text:style-name="artikel_kop_label">Artikel</text:span> <text:span text:style-name="artikel_kop_nr">18:7</text:span> Hoogte van de subsidie</text:p>
              <text:p text:style-name="al">Subsidie voor activiteiten als bedoeld in artikel 18:3 bedraagt maximaal €30.000,= per activiteit.</text:p>
            </text:section>
            <text:section text:name="artikel_id1-3-2-2-18-9" text:style-name="artikel">
              <text:p text:style-name="artikel_kop_titel"><text:span text:style-name="artikel_kop_label">Artikel</text:span> <text:span text:style-name="artikel_kop_nr">18:8</text:span> Subsidieplafond en verdeelsleutel</text:p>
              <text:list text:style-name="id1-3-2-2-18-9-2">
                <text:list-item text:style-override="id1-3-2-2-18-9-2">
                  <text:number>1.</text:number>
                  <text:p text:style-name="al">Het subsidieplafond voor activiteiten als bedoeld in artikel 18:3 bedraagt €125.000,= voor activiteiten uitgevoerd in 2025 en bedraagt €125.000,= voor activiteiten uitgevoerd in 2026.</text:p>
                </text:list-item>
                <text:list-item text:style-override="id1-3-2-2-18-9-3">
                  <text:number>2.</text:number>
                  <text:p text:style-name="al">Het college kan de hoogte van het subsidieplafond wijzigen.</text:p>
                </text:list-item>
                <text:list-item text:style-override="id1-3-2-2-18-9-4">
                  <text:number>3.</text:number>
                  <text:p text:style-name="al">Het college beslist op volgorde van binnenkomst van de aanvragen. Als datum van ontvangst, geldt de datum waarop de aanvraag volledig is.</text:p>
                </text:list-item>
                <text:list-item text:style-override="id1-3-2-2-18-9-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18-10" text:style-name="artikel">
              <text:p text:style-name="artikel_kop_titel"><text:span text:style-name="artikel_kop_label">Artikel</text:span> <text:span text:style-name="artikel_kop_nr">18:9</text:span> Aanvullende weigeringsgronden</text:p>
              <text:p text:style-name="al">In aanvulling op de weigeringsgronden genoemd in artikel 12 van de ASV en artikel 1:7 van deze regeling kan het college de subsidie weigeren indien:</text:p>
              <text:list text:style-name="id1-3-2-2-18-10-3">
                <text:list-item text:style-override="id1-3-2-2-18-10-3-1">
                  <text:number>a.</text:number>
                  <text:p text:style-name="al">er reeds subsidie voor het evenement wordt verleend door het college, waaronder op grond van hoofdstuk 6 Evenementen van de Subsidieregeling gemeente Delft 2024 en de subsidieregeling maatschappelijke initiateven gemeente Delft 2024;</text:p>
                </text:list-item>
                <text:list-item text:style-override="id1-3-2-2-18-10-3-2">
                  <text:number>b.</text:number>
                  <text:p text:style-name="al">de aanvraag niet past binnen het locatieprofiel van de gewenste locatie;</text:p>
                </text:list-item>
                <text:list-item text:style-override="id1-3-2-2-18-10-3-3">
                  <text:number>c.</text:number>
                  <text:p text:style-name="al">er negatieve ervaringen met eerdere edities zijn geweest;</text:p>
                </text:list-item>
                <text:list-item text:style-override="id1-3-2-2-18-10-3-4">
                  <text:number>d.</text:number>
                  <text:p text:style-name="al">de aanvrager naar het oordeel van het college niet aantoonbaar beschikt over een solide structuur, processen en gekwalificeerd personeel om de gestelde doelen te bereiken.</text:p>
                </text:list-item>
              </text:list>
            </text:section>
            <text:p text:style-name="hoofdstuk_bottom"/>
          </text:section>
          <text:section text:name="hoofdstuk_id1-3-2-2-19" text:style-name="hoofdstuk">
            <text:p text:style-name="hoofdstuk_kop"><text:span text:style-name="label">Hoofdstuk</text:span> <text:span text:style-name="nr">19</text:span> Onderhoud en beheer skatebaan</text:p>
            <text:section text:name="artikel_id1-3-2-2-19-2" text:style-name="artikel">
              <text:p text:style-name="artikel_kop_titel"><text:span text:style-name="artikel_kop_label">Artikel</text:span> <text:span text:style-name="artikel_kop_nr">19:1.</text:span> Definities</text:p>
              <text:list text:style-name="id1-3-2-2-19-2-2">
                <text:list-item text:style-override="id1-3-2-2-19-2-2-1">
                  <text:number>-</text:number>
                  <text:p text:style-name="al">skatebaan: de door het college ingerichte locatie op de middenberm van de Prinses Beatrixlaan, met een speciaal daarvoor ingerichte installatie waar men met onder andere skateboards en BMX-fietsen gebruik van kan maken.</text:p>
                </text:list-item>
              </text:list>
            </text:section>
            <text:section text:name="artikel_id1-3-2-2-19-3" text:style-name="artikel">
              <text:p text:style-name="artikel_kop_titel"><text:span text:style-name="artikel_kop_label">Artikel</text:span> <text:span text:style-name="artikel_kop_nr">19:2</text:span> Doel</text:p>
              <text:p text:style-name="al">Het doel dat met deze subsidie wordt beoogd is:</text:p>
              <text:list text:style-name="id1-3-2-2-19-3-3">
                <text:list-item text:style-override="id1-3-2-2-19-3-3-1">
                  <text:number>a.</text:number>
                  <text:p text:style-name="al">het op bepaalde vaste tijden beheren en onderhouden van de skatebaan;</text:p>
                </text:list-item>
                <text:list-item text:style-override="id1-3-2-2-19-3-3-2">
                  <text:number>b.</text:number>
                  <text:p text:style-name="al">het faciliteren van het gebruikmaken van de skatebaan; en</text:p>
                </text:list-item>
                <text:list-item text:style-override="id1-3-2-2-19-3-3-3">
                  <text:number>c.</text:number>
                  <text:p text:style-name="al">het mogelijk maken van het uitlenen van skatematerialen.</text:p>
                </text:list-item>
              </text:list>
            </text:section>
            <text:section text:name="artikel_id1-3-2-2-19-4" text:style-name="artikel">
              <text:p text:style-name="artikel_kop_titel"><text:span text:style-name="artikel_kop_label">Artikel</text:span> <text:span text:style-name="artikel_kop_nr">19:3</text:span> Doelgroep</text:p>
              <text:p text:style-name="al">Het college kan uitsluitend subsidie verstrekken aan rechtspersonen.</text:p>
            </text:section>
            <text:section text:name="artikel_id1-3-2-2-19-5" text:style-name="artikel">
              <text:p text:style-name="artikel_kop_titel"><text:span text:style-name="artikel_kop_label">Artikel</text:span> <text:span text:style-name="artikel_kop_nr">19:4</text:span> Activiteiten die voor subsidie in aanmerking komen</text:p>
              <text:p text:style-name="al">Het college kan uitsluitend subsidie verstrekken voor activiteiten die bijdragen aan een veilige, schone en verzorgde skatebaan indien en voor zover deze activiteiten bijdragen aan de volgende cumulatieve voorwaarden:</text:p>
              <text:list text:style-name="id1-3-2-2-19-5-3">
                <text:list-item text:style-override="id1-3-2-2-19-5-3-1">
                  <text:number>a.</text:number>
                  <text:p text:style-name="al">het beheren en veilig houden van de skatebaan op bepaalde vaste tijden;</text:p>
                </text:list-item>
                <text:list-item text:style-override="id1-3-2-2-19-5-3-2">
                  <text:number>b.</text:number>
                  <text:p text:style-name="al">het uitlenen van skatematerialen om niet;</text:p>
                </text:list-item>
                <text:list-item text:style-override="id1-3-2-2-19-5-3-3">
                  <text:number>c.</text:number>
                  <text:p text:style-name="al">het vervangen en onderhouden van uitleenmaterialen, en;</text:p>
                </text:list-item>
                <text:list-item text:style-override="id1-3-2-2-19-5-3-4">
                  <text:number>d.</text:number>
                  <text:p text:style-name="al">het organiseren van gratis activiteiten.</text:p>
                </text:list-item>
              </text:list>
            </text:section>
            <text:section text:name="artikel_id1-3-2-2-19-6" text:style-name="artikel">
              <text:p text:style-name="artikel_kop_titel"><text:span text:style-name="artikel_kop_label">Artikel</text:span> <text:span text:style-name="artikel_kop_nr">19:5</text:span> Kosten die voor subsidie in aanmerking komen</text:p>
              <text:list text:style-name="id1-3-2-2-19-6-2">
                <text:list-item text:style-override="id1-3-2-2-19-6-2">
                  <text:number>1.</text:number>
                  <text:p text:style-name="al">Voor subsidie in aanmerking komen de in redelijkheid gemaakte kosten die naar het oordeel van het college direct verbonden zijn met de uitvoering van de activiteiten bedoeld in artikel 19:4.</text:p>
                </text:list-item>
                <text:list-item text:style-override="id1-3-2-2-19-6-3">
                  <text:number>2.</text:number>
                  <text:p text:style-name="al">Niet voor subsidie in aanmerking komen in ieder geval de kosten voor eten en drinken.</text:p>
                </text:list-item>
              </text:list>
            </text:section>
            <text:section text:name="artikel_id1-3-2-2-19-7" text:style-name="artikel">
              <text:p text:style-name="artikel_kop_titel"><text:span text:style-name="artikel_kop_label">Artikel</text:span> <text:span text:style-name="artikel_kop_nr">19:6</text:span> Aanvraagperiode</text:p>
              <text:list text:style-name="id1-3-2-2-19-7-2">
                <text:list-item text:style-override="id1-3-2-2-19-7-2">
                  <text:number>1.</text:number>
                  <text:p text:style-name="al">Volledige aanvragen om subsidie worden uiterlijk 1 februari van het kalenderjaar waarvoor subsidie wordt aangevraagd ingediend.</text:p>
                </text:list-item>
                <text:list-item text:style-override="id1-3-2-2-19-7-3">
                  <text:number>2.</text:number>
                  <text:p text:style-name="al">Indien een aanvraag niet tijdig is ingediend, beslist het college welke gevolgen zij hieraan verbindt.</text:p>
                </text:list-item>
              </text:list>
            </text:section>
            <text:section text:name="artikel_id1-3-2-2-19-8" text:style-name="artikel">
              <text:p text:style-name="artikel_kop_titel"><text:span text:style-name="artikel_kop_label">Artikel</text:span> <text:span text:style-name="artikel_kop_nr">19:7</text:span> Subsidievoorwaarden en verplichtingen</text:p>
              <text:p text:style-name="al">Subsidie voor activiteiten als bedoeld in artikel x kan uitsluitend worden verstrekt indien en voor zover:</text:p>
              <text:list text:style-name="id1-3-2-2-19-8-3">
                <text:list-item text:style-override="id1-3-2-2-19-8-3-1">
                  <text:number>a.</text:number>
                  <text:p text:style-name="al">er gezorgd wordt voor dagelijks toezicht waarbij er iemand aanwezig is die EHBO kan toepassen in de periode van 1 april tot 15 oktober;</text:p>
                </text:list-item>
                <text:list-item text:style-override="id1-3-2-2-19-8-3-2">
                  <text:number>b.</text:number>
                  <text:p text:style-name="al">er gratis activiteiten worden georganiseerd;</text:p>
                </text:list-item>
                <text:list-item text:style-override="id1-3-2-2-19-8-3-3">
                  <text:number>c.</text:number>
                  <text:p text:style-name="al">zorg gedragen wordt voor het gratis uitlenen van materialen ten behoeve van het gebruik van de skatebaan;</text:p>
                </text:list-item>
                <text:list-item text:style-override="id1-3-2-2-19-8-3-4">
                  <text:number>d.</text:number>
                  <text:p text:style-name="al">er sprake is van samenwerking met andere partijen uit Delft;</text:p>
                </text:list-item>
                <text:list-item text:style-override="id1-3-2-2-19-8-3-5">
                  <text:number>e.</text:number>
                  <text:p text:style-name="al">de subsidieontvanger zich inspant om vrijwilligers in te zetten bij de activiteiten als bedoeld in artikel 19:4 en de vrijwilligers aan zich te binden.</text:p>
                </text:list-item>
              </text:list>
            </text:section>
            <text:section text:name="artikel_id1-3-2-2-19-9" text:style-name="artikel">
              <text:p text:style-name="artikel_kop_titel"><text:span text:style-name="artikel_kop_label">Artikel</text:span> <text:span text:style-name="artikel_kop_nr">19:8</text:span> Subsidieplafond en verdeelsleutel</text:p>
              <text:list text:style-name="id1-3-2-2-19-9-2">
                <text:list-item text:style-override="id1-3-2-2-19-9-2">
                  <text:number>1.</text:number>
                  <text:p text:style-name="al">Subsidie voor activiteiten als bedoeld in artikel 19:4 wordt slechts aan één aanvrager verleend.</text:p>
                </text:list-item>
                <text:list-item text:style-override="id1-3-2-2-19-9-3">
                  <text:number>2.</text:number>
                  <text:p text:style-name="al">Het subsidieplafond voor activiteiten als bedoeld in artikel 19:4 bedraagt €45.000,= per kalenderjaar waarin de activiteiten worden uitgevoerd.</text:p>
                </text:list-item>
                <text:list-item text:style-override="id1-3-2-2-19-9-4">
                  <text:number>3.</text:number>
                  <text:p text:style-name="al">Het college indexeert het subsidieplafond genoemd in het eerste lid jaarlijks met het door de raad voor het betreffende jaar vastgestelde indexatiepercentage. Het college kan hier gemotiveerd van afzien of afwijken.</text:p>
                </text:list-item>
                <text:list-item text:style-override="id1-3-2-2-19-9-5">
                  <text:number>4.</text:number>
                  <text:p text:style-name="al">Het college kan de hoogte van het subsidieplafond wijzigen.</text:p>
                </text:list-item>
                <text:list-item text:style-override="id1-3-2-2-19-9-6">
                  <text:number>5.</text:number>
                  <text:p text:style-name="al">Aanvragen die tijdig zijn ingediend, volledig zijn en die voldoen aan de voorwaarden en verplichtingen genoemd in artikel 19:7 worden beoordeeld aan de criteria van artikel 19:9.</text:p>
                </text:list-item>
                <text:list-item text:style-override="id1-3-2-2-19-9-7">
                  <text:number>6.</text:number>
                  <text:p text:style-name="al">Aanvragen voor subsidie worden op basis van kwalitatieve criteria gerangschikt. Per aanvraag kunnen maximaal 100 punten worden behaald.</text:p>
                </text:list-item>
                <text:list-item text:style-override="id1-3-2-2-19-9-8">
                  <text:number>7.</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19-9-9">
                  <text:number>8.</text:number>
                  <text:p text:style-name="al">Als het college het niet aannemelijk vindt dat de subsidieaanvrager de activiteiten na gedeeltelijke verlening zal uitvoeren, wordt de subsidie gemotiveerd geweigerd.</text:p>
                </text:list-item>
              </text:list>
            </text:section>
            <text:section text:name="artikel_id1-3-2-2-19-10" text:style-name="artikel">
              <text:p text:style-name="artikel_kop_titel"><text:span text:style-name="artikel_kop_label">Artikel</text:span> <text:span text:style-name="artikel_kop_nr">19:9</text:span> Beoordelingscriteria</text:p>
              <text:list text:style-name="id1-3-2-2-19-10-2">
                <text:list-item text:style-override="id1-3-2-2-19-10-2">
                  <text:number>1.</text:number>
                  <text:p text:style-name="al">Aanvragen om subsidie voor activiteiten als bedoeld in artikel 19:4 die tijdig zijn ingediend, volledig zijn en voldoen aan de voorwaarden en verplichtingen genoemd in dit hoofdstuk worden beoordeeld aan de hand van de volgende criteria:</text:p>
                  <text:list text:style-name="id1-3-2-2-19-10-2-3">
                    <text:list-item text:style-override="id1-3-2-2-19-10-2-3-1">
                      <text:number>a.</text:number>
                      <text:p text:style-name="al">Welke mate van beheer geboden wordt op vastgestelde tijden (35 punten);</text:p>
                    </text:list-item>
                    <text:list-item text:style-override="id1-3-2-2-19-10-2-3-2">
                      <text:number>b.</text:number>
                      <text:p text:style-name="al">Hoe de veiligheid op de skatebaan geborgd wordt (35 punten);</text:p>
                    </text:list-item>
                    <text:list-item text:style-override="id1-3-2-2-19-10-2-3-3">
                      <text:number>c.</text:number>
                      <text:p text:style-name="al">Welke extra activiteiten georganiseerd worden (30 punten).</text:p>
                    </text:list-item>
                  </text:list>
                </text:list-item>
                <text:list-item text:style-override="id1-3-2-2-19-10-3">
                  <text:number>2.</text:number>
                  <text:p text:style-name="al">Aanvragen worden naar aanleiding van de beoordeling genoemd in het eerste lid gerangschikt op basis van het aantal toegekende punten. Subsidie wordt gehonoreerd aan de aanvrager met het hoogste aantal punten.</text:p>
                </text:list-item>
                <text:list-item text:style-override="id1-3-2-2-19-10-4">
                  <text:number>3.</text:number>
                  <text:p text:style-name="al">Aanvragen die minder dan 60 punten van het maximumaantal van 100 punten behalen, worden geweigerd.</text:p>
                </text:list-item>
              </text:list>
            </text:section>
            <text:p text:style-name="hoofdstuk_bottom"/>
          </text:section>
          <text:section text:name="hoofdstuk_id1-3-2-2-20" text:style-name="hoofdstuk">
            <text:p text:style-name="hoofdstuk_kop"><text:span text:style-name="label">Hoofdstuk</text:span> <text:span text:style-name="nr">20</text:span> Participatieplekken</text:p>
            <text:section text:name="artikel_id1-3-2-2-20-2" text:style-name="artikel">
              <text:p text:style-name="artikel_kop_titel"><text:span text:style-name="artikel_kop_label">Artikel</text:span> <text:span text:style-name="artikel_kop_nr">20:1</text:span> Definities</text:p>
              <text:p text:style-name="al">[vervallen]</text:p>
            </text:section>
            <text:section text:name="artikel_id1-3-2-2-20-3" text:style-name="artikel">
              <text:p text:style-name="artikel_kop_titel"><text:span text:style-name="artikel_kop_label">Artikel</text:span> <text:span text:style-name="artikel_kop_nr">20:2</text:span> Doel</text:p>
              <text:p text:style-name="al">[vervallen]</text:p>
            </text:section>
            <text:section text:name="artikel_id1-3-2-2-20-4" text:style-name="artikel">
              <text:p text:style-name="artikel_kop_titel"><text:span text:style-name="artikel_kop_label">Artikel</text:span> <text:span text:style-name="artikel_kop_nr">20:3</text:span> Doelgroep</text:p>
              <text:p text:style-name="al">[vervallen]</text:p>
            </text:section>
            <text:section text:name="artikel_id1-3-2-2-20-5" text:style-name="artikel">
              <text:p text:style-name="artikel_kop_titel"><text:span text:style-name="artikel_kop_label">Artikel</text:span> <text:span text:style-name="artikel_kop_nr">20:4</text:span> Activiteiten die voor subsidie in aanmerking komen</text:p>
              <text:p text:style-name="al">[vervallen]</text:p>
            </text:section>
            <text:section text:name="artikel_id1-3-2-2-20-6" text:style-name="artikel">
              <text:p text:style-name="artikel_kop_titel"><text:span text:style-name="artikel_kop_label">Artikel</text:span> <text:span text:style-name="artikel_kop_nr">20:5</text:span> Subsidievoorwaarden en verplichtingen</text:p>
              <text:p text:style-name="al">[vervallen]</text:p>
            </text:section>
            <text:p text:style-name="hoofdstuk_bottom"/>
          </text:section>
          <text:section text:name="hoofdstuk_id1-3-2-2-21" text:style-name="hoofdstuk">
            <text:p text:style-name="hoofdstuk_kop"><text:span text:style-name="label">Hoofdstuk</text:span> <text:span text:style-name="nr">21</text:span> Volkshuisvestingsfonds Multatulibuurt</text:p>
            <text:section text:name="artikel_id1-3-2-2-21-2" text:style-name="artikel">
              <text:p text:style-name="artikel_kop_titel"><text:span text:style-name="artikel_kop_label">Artikel</text:span> <text:span text:style-name="artikel_kop_nr">21:1</text:span> Definities</text:p>
              <text:p text:style-name="al">In dit hoofdstuk wordt verstaan onder:</text:p>
              <text:list text:style-name="id1-3-2-2-21-2-3">
                <text:list-item text:style-override="id1-3-2-2-21-2-3-1">
                  <text:number>-</text:number>
                  <text:p text:style-name="al">standaard: de Standaard voor woningisolatie zoals beschreven door Rijksdienst voor Ondernemend Nederland (RVO). De Standaard geeft aan wat de warmtevraag en de daarbij behorende noodzakelijke isolatiegraad is om over te stappen naar een aardgasvrije manier van verwarmen;</text:p>
                </text:list-item>
                <text:list-item text:style-override="id1-3-2-2-21-2-3-2">
                  <text:number>-</text:number>
                  <text:p text:style-name="al">multatulibuurt: de buurt Multatulibuurt (CBS-buurtcode BU05032407) volgens de buurtindeling van het Centraal Bureau voor de Statistiek;</text:p>
                </text:list-item>
                <text:list-item text:style-override="id1-3-2-2-21-2-3-3">
                  <text:number>-</text:number>
                  <text:p text:style-name="al">maatwerkplan: een energieadviesrapport dat beschrijft welke bouwkundige en installatietechnische maatregelen er nodig zijn om de woning tot de Standaard te isoleren. Dit plan moet zijn opgesteld door de door de gemeente aangestelde adviseur en beschrijft:</text:p>
                  <text:list text:style-name="id1-3-2-2-21-2-3-3-3">
                    <text:list-item text:style-override="id1-3-2-2-21-2-3-3-3-1">
                      <text:number>○</text:number>
                      <text:p text:style-name="al">het adres, of in het geval van een Vereniging van Eigenaren de adressen, waarvoor het plan is opgesteld;</text:p>
                    </text:list-item>
                    <text:list-item text:style-override="id1-3-2-2-21-2-3-3-3-2">
                      <text:number>○</text:number>
                      <text:p text:style-name="al">de huidige energieprestatie van de woning(en);</text:p>
                    </text:list-item>
                    <text:list-item text:style-override="id1-3-2-2-21-2-3-3-3-3">
                      <text:number>○</text:number>
                      <text:p text:style-name="al">de te behalen standaard en benodigde isolatiemaatregelen om deze te behalen; en</text:p>
                    </text:list-item>
                    <text:list-item text:style-override="id1-3-2-2-21-2-3-3-3-4">
                      <text:number>○</text:number>
                      <text:p text:style-name="al">de kosten en baten van deze maatregelen;</text:p>
                    </text:list-item>
                  </text:list>
                </text:list-item>
                <text:list-item text:style-override="id1-3-2-2-21-2-3-4">
                  <text:number>-</text:number>
                  <text:p text:style-name="al">redelijkerwijs haalbaar: de mate waarin het technisch, financieel en bouwkundig mogelijk is om een woning te isoleren tot de Standaard, met inachtneming van redelijke kosten, bouwkundige beperkingen, afwijkende plannen van woningcorporaties bij gespikkeld bezit en/of regelgeving die isolatiemaatregelen belemmert;</text:p>
                </text:list-item>
                <text:list-item text:style-override="id1-3-2-2-21-2-3-5">
                  <text:number>-</text:number>
                  <text:p text:style-name="al">ontzorgingsroute: de ondersteuning die de door de gemeente aangestelde maatwerkbegeleider biedt in het vinden van isolatiebedrijven en opvragen van offertes die passen bij het maatwerkadvies. Hierbij zorgt de maatwerkbegeleider voor een passend aanbod waar de woningeigenaar akkoord mee gaat. Dit in tegenstelling tot de route ‘ik kies zelf een aannemer’, waarbij de woningeigenaar zelf een isolatiebedrijf zoekt.</text:p>
                </text:list-item>
              </text:list>
            </text:section>
            <text:section text:name="artikel_id1-3-2-2-21-3" text:style-name="artikel">
              <text:p text:style-name="artikel_kop_titel"><text:span text:style-name="artikel_kop_label">Artikel</text:span> <text:span text:style-name="artikel_kop_nr">21:2</text:span> Doel</text:p>
              <text:p text:style-name="al">Het doel dat met deze subsidie wordt beoogd is het laten uitvoeren van isolatiemaatregelen die bijdragen aan het behalen van de Standaard bij bestaande woningen in particulier eigendom in de Multatulibuurt in Delft.</text:p>
            </text:section>
            <text:section text:name="artikel_id1-3-2-2-21-4" text:style-name="artikel">
              <text:p text:style-name="artikel_kop_titel"><text:span text:style-name="artikel_kop_label">Artikel</text:span> <text:span text:style-name="artikel_kop_nr">21:3</text:span> Doelgroep</text:p>
              <text:p text:style-name="al">Het college kan subsidie verstrekken aan:</text:p>
              <text:list text:style-name="id1-3-2-2-21-4-3">
                <text:list-item text:style-override="id1-3-2-2-21-4-3-1">
                  <text:number>a.</text:number>
                  <text:p text:style-name="al">particuliere woningeigenaren van grondgebonden woningen in de Multatulibuurt die nog niet aan de Standaard voldoen. Onder particuliere woningeigenaar wordt verstaan: de natuurlijk persoon of rechtspersoon die de woning ten behoeve waarvan de subsidie wordt aangevraagd in eigendom heeft of krijgt, met uitzondering van woningcorporaties;</text:p>
                </text:list-item>
                <text:list-item text:style-override="id1-3-2-2-21-4-3-2">
                  <text:number>b.</text:number>
                  <text:p text:style-name="al">het bestuur van de Vereniging van Eigenaren als bedoeld in artikel 112, eerste lid, onderdeel e, van Boek 5 van het Burgerlijk Wetboek; het gaat hier om het bestuur van de Vereniging van Eigenaren welke optreedt namens de eigenaren van woningen in een appartementencomplex in de Multatulibuurt ten behoeve waarvan de subsidie wordt aangevraagd.</text:p>
                </text:list-item>
              </text:list>
            </text:section>
            <text:section text:name="artikel_id1-3-2-2-21-5" text:style-name="artikel">
              <text:p text:style-name="artikel_kop_titel"><text:span text:style-name="artikel_kop_label">Artikel</text:span> <text:span text:style-name="artikel_kop_nr">21:4</text:span> Activiteiten en kosten die (niet) voor subsidie in aanmerking komen</text:p>
              <text:list text:style-name="id1-3-2-2-21-5-2">
                <text:list-item text:style-override="id1-3-2-2-21-5-2">
                  <text:number>1.</text:number>
                  <text:p text:style-name="al">Het college kan uitsluitend subsidie verstrekken voor isolatie- en ventilatiemaatregelen die bijdragen aan het behalen van de Standaard. De maatregelen die hieronder vallen zijn:</text:p>
                  <text:list text:style-name="id1-3-2-2-21-5-2-3">
                    <text:list-item text:style-override="id1-3-2-2-21-5-2-3-1">
                      <text:number>a.</text:number>
                      <text:p text:style-name="al">spouwmuurisolatie met een isolatiewaarde (Rd-waarde) van minimaal 1,1 m2K/W;</text:p>
                    </text:list-item>
                    <text:list-item text:style-override="id1-3-2-2-21-5-2-3-2">
                      <text:number>b.</text:number>
                      <text:p text:style-name="al">gevelisolatie, dak- of zoldervloerisolatie, vloer- of bodemisolatie met een isolatiewaarde (Rd-waarde) van minimaal 3,5 m2K/W;</text:p>
                    </text:list-item>
                    <text:list-item text:style-override="id1-3-2-2-21-5-2-3-3">
                      <text:number>c.</text:number>
                      <text:p text:style-name="al">HR++ glas met een isolatiewaarde (U-waarde) van maximaal 1,2 W/m2K of triple-glas met een isolatiewaarde (U-waarde) van maximaal 0,7 W/m2K;</text:p>
                    </text:list-item>
                    <text:list-item text:style-override="id1-3-2-2-21-5-2-3-4">
                      <text:number>d.</text:number>
                      <text:p text:style-name="al">isolerende deur met een isolatiewaarde (U-waarde) van maximaal 1,5 W/m2K;</text:p>
                    </text:list-item>
                    <text:list-item text:style-override="id1-3-2-2-21-5-2-3-5">
                      <text:number>e.</text:number>
                      <text:p text:style-name="al">isolerende kozijnpanelen met een isolatiewaarde (U-waarde) van maximaal 1,2 W/m2K;</text:p>
                    </text:list-item>
                    <text:list-item text:style-override="id1-3-2-2-21-5-2-3-6">
                      <text:number>f.</text:number>
                      <text:p text:style-name="al">het voor de eerste keer aanleggen van een systeem voor een CO2-gestuurde ventilatie of het voor de eerste keer aanleggen van een systeem voor balansventilatie met warmteterugwinning met een rendement van ten minste 90%.;</text:p>
                    </text:list-item>
                    <text:list-item text:style-override="id1-3-2-2-21-5-2-3-7">
                      <text:number>g.</text:number>
                      <text:p text:style-name="al">kierdichting; of</text:p>
                    </text:list-item>
                    <text:list-item text:style-override="id1-3-2-2-21-5-2-3-8">
                      <text:number>h.</text:number>
                      <text:p text:style-name="al">achterstallig onderhoud en werkzaamheden ten behoeve van de uitvoering van bovengenoemde maatregelen, zoals het toegankelijk maken van de kruipruimte, dakafwerking en herstel van betonrot indien dit nodig is voor het isoleren van de vloer.</text:p>
                    </text:list-item>
                  </text:list>
                </text:list-item>
                <text:list-item text:style-override="id1-3-2-2-21-5-3">
                  <text:number>2.</text:number>
                  <text:p text:style-name="al">Indien het behalen van de Standaard niet redelijkerwijs haalbaar is, kan het college subsidie verstrekken voor isolatie- en ventilatiemaatregelen die leiden tot het maximaal haalbare isolatieniveau op basis van een gemotiveerd maatwerkadvies.</text:p>
                </text:list-item>
                <text:list-item text:style-override="id1-3-2-2-21-5-4">
                  <text:number>3.</text:number>
                  <text:p text:style-name="al">Materiaal- en arbeidskosten voor het aanbrengen van de isolatie- en ventilatiemaatregelen komen voor subsidie in aanmerking. Onder materiaalkosten wordt verstaan de kosten van nieuw isolatiemateriaal, bijvoorbeeld minerale wol, gespoten isolatieschuim, dubbel glas, en de benodigde constructie, bijvoorbeeld een nieuw raamwerk om het isolatiemateriaal tussen te klemmen.</text:p>
                </text:list-item>
                <text:list-item text:style-override="id1-3-2-2-21-5-5">
                  <text:number>4.</text:number>
                  <text:p text:style-name="al">Wanneer de subsidieontvanger al voor het opstellen van het maatwerkplan een of meerdere maatregelen als bedoeld in artikel 21:4 heeft laten uitvoeren, komen deze voor subsidie in aanmerking, mits wordt voldaan aan de volgende eisen:</text:p>
                  <text:list text:style-name="id1-3-2-2-21-5-5-3">
                    <text:list-item text:style-override="id1-3-2-2-21-5-5-3-1">
                      <text:number>a.</text:number>
                      <text:p text:style-name="al">de al genomen maatregel(en) hebben bijgedragen tot het behalen van de Standaard. Dit moet blijken uit het maatwerkplan;</text:p>
                    </text:list-item>
                    <text:list-item text:style-override="id1-3-2-2-21-5-5-3-2">
                      <text:number>b.</text:number>
                      <text:p text:style-name="al">de subsidieaanvrager heeft een op naam van de subsidieontvanger gestelde factuur/facturen. </text:p>
                    </text:list-item>
                  </text:list>
                </text:list-item>
                <text:list-item text:style-override="id1-3-2-2-21-5-6">
                  <text:number>5.</text:number>
                  <text:p text:style-name="al">Niet voor subsidie in aanmerking komen:</text:p>
                  <text:list text:style-name="id1-3-2-2-21-5-6-3">
                    <text:list-item text:style-override="id1-3-2-2-21-5-6-3-1">
                      <text:number>a.</text:number>
                      <text:p text:style-name="al">maatregelen die voor 1 juli 2024 zijn uitgevoerd;</text:p>
                    </text:list-item>
                    <text:list-item text:style-override="id1-3-2-2-21-5-6-3-2">
                      <text:number>b.</text:number>
                      <text:p text:style-name="al">maatregelen bij een nieuwe op- of aanbouw van de bestaande woning;</text:p>
                    </text:list-item>
                    <text:list-item text:style-override="id1-3-2-2-21-5-6-3-3">
                      <text:number>c.</text:number>
                      <text:p text:style-name="al">maatregelen die verplicht zijn vanuit wet- of regelgeving, doordat ze bijvoorbeeld geëist worden in de bouwvoorschriften van het Besluit bouwwerken leefomgeving of regelgeving van de gemeente;</text:p>
                    </text:list-item>
                    <text:list-item text:style-override="id1-3-2-2-21-5-6-3-4">
                      <text:number>d.</text:number>
                      <text:p text:style-name="al">maatregelen voor funderingsproblematiek;</text:p>
                    </text:list-item>
                    <text:list-item text:style-override="id1-3-2-2-21-5-6-3-5">
                      <text:number>e.</text:number>
                      <text:p text:style-name="al">isolatiemaatregelen waar reeds subsidie voor is ontvangen vanuit de isolatiesubsidie ‘Duurzaamheid Delft’.</text:p>
                    </text:list-item>
                  </text:list>
                </text:list-item>
              </text:list>
            </text:section>
            <text:section text:name="artikel_id1-3-2-2-21-6" text:style-name="artikel">
              <text:p text:style-name="artikel_kop_titel"><text:span text:style-name="artikel_kop_label">Artikel</text:span> <text:span text:style-name="artikel_kop_nr">21:5</text:span> Aanvraag en aanvraagperiode</text:p>
              <text:list text:style-name="id1-3-2-2-21-6-2">
                <text:list-item text:style-override="id1-3-2-2-21-6-2">
                  <text:number>1.</text:number>
                  <text:p text:style-name="al">Een aanvraag om subsidie wordt ingediend bij het college met gebruikmaking van het digitale aanvraagformulier ‘Subsidie woningisolatie Multatulibuurt’.</text:p>
                </text:list-item>
                <text:list-item text:style-override="id1-3-2-2-21-6-3">
                  <text:number>2.</text:number>
                  <text:p text:style-name="al">In afwijking van artikel 10, tweede lid, van de ASV worden aanvragen om subsidie uiterlijk acht weken voor de verwachte start van de activiteit ingediend.</text:p>
                </text:list-item>
                <text:list-item text:style-override="id1-3-2-2-21-6-4">
                  <text:number>3.</text:number>
                  <text:p text:style-name="al">Indien de maatregelen als bedoeld in artikel 21:4 in afwijking van artikel 10, tweede lid van de ASV al zijn uitgevoerd, wordt in afwijking van artikel 9 van de ASV bij de aanvraag uitsluitend ingediend:</text:p>
                  <text:list text:style-name="id1-3-2-2-21-6-4-3">
                    <text:list-item text:style-override="id1-3-2-2-21-6-4-3-1">
                      <text:number>a.</text:number>
                      <text:p text:style-name="al">het maatwerkplan;</text:p>
                    </text:list-item>
                    <text:list-item text:style-override="id1-3-2-2-21-6-4-3-2">
                      <text:number>b.</text:number>
                      <text:p text:style-name="al">een beschrijving van de isolatiemaatregelen waarvoor de subsidie wordt aangevraagd;</text:p>
                    </text:list-item>
                    <text:list-item text:style-override="id1-3-2-2-21-6-4-3-3">
                      <text:number>c.</text:number>
                      <text:p text:style-name="al">een op naam van de subsidieaanvrager gestelde factuur;</text:p>
                    </text:list-item>
                    <text:list-item text:style-override="id1-3-2-2-21-6-4-3-4">
                      <text:number>d.</text:number>
                      <text:p text:style-name="al">als de aanvrager een onderneming is, een verklaring als bedoeld in de verordening met betrekking tot de-minimissteun (de-minimisverklaring).</text:p>
                    </text:list-item>
                  </text:list>
                </text:list-item>
                <text:list-item text:style-override="id1-3-2-2-21-6-5">
                  <text:number>4.</text:number>
                  <text:p text:style-name="al">Indien de maatregelen als bedoeld in artikel 21:4 nog niet zijn uitgevoerd, wordt in afwijking van artikel 9 van de ASV bij de aanvraag uitsluitend ingediend:</text:p>
                  <text:list text:style-name="id1-3-2-2-21-6-5-3">
                    <text:list-item text:style-override="id1-3-2-2-21-6-5-3-1">
                      <text:number>a.</text:number>
                      <text:p text:style-name="al">het maatwerkplan, met indien de Standaard niet redelijkerwijs haalbaar is, een motivatie welk isolatieniveau wel haalbaar is;</text:p>
                    </text:list-item>
                    <text:list-item text:style-override="id1-3-2-2-21-6-5-3-2">
                      <text:number>b.</text:number>
                      <text:p text:style-name="al">een beschrijving van de isolatiemaatregelen waarvoor de subsidie wordt aangevraagd;</text:p>
                    </text:list-item>
                    <text:list-item text:style-override="id1-3-2-2-21-6-5-3-3">
                      <text:number>c.</text:number>
                      <text:p text:style-name="al">een op naam van de subsidieaanvrager gestelde offerte van de te nemen maatregelen;</text:p>
                    </text:list-item>
                    <text:list-item text:style-override="id1-3-2-2-21-6-5-3-4">
                      <text:number>d.</text:number>
                      <text:p text:style-name="al">als de aanvrager een onderneming is, een verklaring als bedoeld in de verordening met betrekking tot de-minimissteun (de-minimisverklaring).</text:p>
                    </text:list-item>
                  </text:list>
                </text:list-item>
                <text:list-item text:style-override="id1-3-2-2-21-6-6">
                  <text:number>5.</text:number>
                  <text:p text:style-name="al">Aanvragen kunnen bij het college worden ingediend van 1 september 2025 tot 1 september 2028.</text:p>
                </text:list-item>
              </text:list>
            </text:section>
            <text:section text:name="artikel_id1-3-2-2-21-7" text:style-name="artikel">
              <text:p text:style-name="artikel_kop_titel"><text:span text:style-name="artikel_kop_label">Artikel</text:span> <text:span text:style-name="artikel_kop_nr">21:6</text:span> Wijze van verlenen en vaststelling</text:p>
              <text:list text:style-name="id1-3-2-2-21-7-2">
                <text:list-item text:style-override="id1-3-2-2-21-7-2">
                  <text:number>1.</text:number>
                  <text:p text:style-name="al">In afwijking van artikel 21, eerste en tweede lid, van de ASV, bevat de aanvraag tot vaststelling:</text:p>
                  <text:list text:style-name="id1-3-2-2-21-7-2-3">
                    <text:list-item text:style-override="id1-3-2-2-21-7-2-3-1">
                      <text:number>a.</text:number>
                      <text:p text:style-name="al">het definitieve energielabel van de woning na uitvoeren van de werkzaamheden; en</text:p>
                    </text:list-item>
                    <text:list-item text:style-override="id1-3-2-2-21-7-2-3-2">
                      <text:number>b.</text:number>
                      <text:p text:style-name="al">de factuur of facturen van de genomen isolatie- en ventilatiemaatregelen en het adres, of de adressen, waar deze maatregelen zijn uitgevoerd.</text:p>
                    </text:list-item>
                  </text:list>
                </text:list-item>
                <text:list-item text:style-override="id1-3-2-2-21-7-3">
                  <text:number>2.</text:number>
                  <text:p text:style-name="al">Het subsidiebedrag wordt na de definitieve vaststelling volledig betaalbaar gesteld aan de aanvrager indien de factuur of facturen reeds door de aanvrager zijn voldaan.</text:p>
                </text:list-item>
                <text:list-item text:style-override="id1-3-2-2-21-7-4">
                  <text:number>3.</text:number>
                  <text:p text:style-name="al">Indien de maatregelen als bedoeld in artikel 21:4 nog niet zijn uitgevoerd, wordt het subsidiebedrag betaalbaar gesteld aan:</text:p>
                  <text:list text:style-name="id1-3-2-2-21-7-4-3">
                    <text:list-item text:style-override="id1-3-2-2-21-7-4-3-1">
                      <text:number>a.</text:number>
                      <text:p text:style-name="al">het isolatiebedrijf na aanlevering van de factuur of facturen, indien sprake is van een aanvraag via de ontzorgingsroute;</text:p>
                    </text:list-item>
                    <text:list-item text:style-override="id1-3-2-2-21-7-4-3-2">
                      <text:number>b.</text:number>
                      <text:p text:style-name="al">de subsidieontvanger, indien sprake is van een aanvraag buiten de ontzorgingsroute. Na aanlevering van de factuur of facturen door de subsidieontvanger, vindt uitbetaling plaats ter hoogte van het gefactureerde bedrag tot het verleende subsidiebedrag is bereikt. </text:p>
                    </text:list-item>
                  </text:list>
                </text:list-item>
                <text:list-item text:style-override="id1-3-2-2-21-7-5">
                  <text:number>4.</text:number>
                  <text:p text:style-name="al">Het deel van het subsidiebedrag dat wordt toegekend voor de al genomen maatregelen zoals bedoeld in artikel 21:4, vierde lid, wordt na verlening betaalbaar gesteld.</text:p>
                </text:list-item>
              </text:list>
            </text:section>
            <text:section text:name="artikel_id1-3-2-2-21-8" text:style-name="artikel">
              <text:p text:style-name="artikel_kop_titel"><text:span text:style-name="artikel_kop_label">Artikel</text:span> <text:span text:style-name="artikel_kop_nr">21:7</text:span> Subsidievoorwaarden en verplichtingen</text:p>
              <text:list text:style-name="id1-3-2-2-21-8-2">
                <text:list-item text:style-override="id1-3-2-2-21-8-2">
                  <text:number>1.</text:number>
                  <text:p text:style-name="al">Subsidie voor activiteiten zoals bedoeld in artikel 21:4 kan uitsluitend worden verstrekt indien een pakket van isolatiemaatregelen wordt uitgevoerd dat volgens het maatwerkplan leidt tot het behalen van de Standaard. De hoogte van de Standaard hangt af van het woningtype en de compactheid, zoals beschreven in onderstaande tabel:</text:p>
                </text:list-item>
              </text:list>
              <text:p text:style-name="al">Hoogte Standaard</text:p>
              <text:section text:name="table_id1-3-2-2-21-8-4" text:style-name="table">
                <text:p text:style-name="table_top"/>
                <table:table table:style-name="tgroup">
                  <table:table-column table:style-name="id1-3-2-2-21-8-4-1-1"/>
                  <table:table-column table:style-name="id1-3-2-2-21-8-4-1-2"/>
                  <table:table-column table:style-name="id1-3-2-2-21-8-4-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Standaard Compactheid (A<text:span text:style-name="inf">ls</text:span>/A<text:span text:style-name="inf">g</text:span>)</text:p>
                    </table:table-cell>
                    <table:table-cell table:style-name="cell_frame_all" table:number-rows-spanned="1" table:number-columns-spanned="1">
                      <text:p text:style-name="table_al">Netto warmtevraag [kWh/m<text:span text:style-name="sup">2</text:span> per jaar]</text:p>
                    </table:table-cell>
                  </table:table-row>
                  <table:table-row table:style-name="row">
                    <table:table-cell table:style-name="cell_frame_all" table:number-rows-spanned="1" table:number-columns-spanned="1">
                      <text:p text:style-name="table_al">Eengezinswoningen t/m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60 = 60 + 105* (A<text:span text:style-name="inf">ls</text:span>/A<text:span text:style-name="inf">g</text:span> - 1,0)</text:p>
                    </table:table-cell>
                  </table:table-row>
                  <table:table-row table:style-name="row">
                    <table:table-cell table:style-name="cell_frame_all" table:number-rows-spanned="1" table:number-columns-spanned="1">
                      <text:p text:style-name="table_al">Eengezinswoningen na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43 = 43 + 40* (A<text:span text:style-name="inf">ls</text:span>/A<text:span text:style-name="inf">g</text:span> - 1,0)</text:p>
                    </table:table-cell>
                  </table:table-row>
                  <table:table-row table:style-name="row">
                    <table:table-cell table:style-name="cell_frame_all" table:number-rows-spanned="1" table:number-columns-spanned="1">
                      <text:p text:style-name="table_al">Meergezinswoningen t/m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95 = 95 + 70* (A<text:span text:style-name="inf">ls</text:span>/A<text:span text:style-name="inf">g</text:span> - 1,0)</text:p>
                    </table:table-cell>
                  </table:table-row>
                  <table:table-row table:style-name="row">
                    <table:table-cell table:style-name="cell_frame_all" table:number-rows-spanned="1" table:number-columns-spanned="1">
                      <text:p text:style-name="table_al">Meergezinswoningen na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45 = 45 + 45* (A<text:span text:style-name="inf">ls</text:span>/A<text:span text:style-name="inf">g</text:span> - 1,0)</text:p>
                    </table:table-cell>
                  </table:table-row>
                </table:table>
                <text:p text:style-name="table_bottom"/>
              </text:section>
              <text:p text:style-name="al">Waarbij:</text:p>
              <text:p text:style-name="al">Als = het totale verliesoppervlakte van het gebouw (binnen de energieschil). Denk bijvoorbeeld aan de oppervlaktes van het dak, de gevel, de ramen en de vloer.</text:p>
              <text:p text:style-name="al">Ag = het totale oppervlakte van het gebouw (binnen de energieschil).</text:p>
              <text:list text:style-name="id1-3-2-2-21-8-8">
                <text:list-item text:style-override="id1-3-2-2-21-8-8">
                  <text:number>2.</text:number>
                  <text:p text:style-name="al">De subsidieontvanger is verplicht:</text:p>
                  <text:list text:style-name="id1-3-2-2-21-8-8-3">
                    <text:list-item text:style-override="id1-3-2-2-21-8-8-3-1">
                      <text:number>a.</text:number>
                      <text:p text:style-name="al">de activiteiten uiterlijk 24 maanden na dagtekening van de verleningsbeschikking in zijn geheel te hebben laten uitgevoerd. Het college kan op verzoek van de aanvrager éénmalig uitstel verlenen voor het uitvoeren van de activiteiten. Verzoek om uitstel, inclusief nieuwe tijdsplanning voor het uitvoeren van de activiteiten op basis van de planning van het isolatiebedrijf, dient uiterlijk een maand voor het verstrijken van de termijn van 24 maanden te zijn ontvangen door het college;</text:p>
                    </text:list-item>
                    <text:list-item text:style-override="id1-3-2-2-21-8-8-3-2">
                      <text:number>b.</text:number>
                      <text:p text:style-name="al">de activiteiten uit te laten voeren conform de relevante wet- en regelgeving en het werkprotocol als beschreven in het Soortenmanagementplan Voorhof Buitenhof; en</text:p>
                    </text:list-item>
                    <text:list-item text:style-override="id1-3-2-2-21-8-8-3-3">
                      <text:number>c.</text:number>
                      <text:p text:style-name="al">het college schriftelijk te informeren wanneer de subsidieontvanger verhuist en de maatregelen daardoor niet of niet volledig heeft kunnen realiseren.</text:p>
                    </text:list-item>
                  </text:list>
                </text:list-item>
              </text:list>
            </text:section>
            <text:section text:name="artikel_id1-3-2-2-21-9" text:style-name="artikel">
              <text:p text:style-name="artikel_kop_titel"><text:span text:style-name="artikel_kop_label">Artikel</text:span> <text:span text:style-name="artikel_kop_nr">21:8</text:span> Hoogte van de subsidie</text:p>
              <text:list text:style-name="id1-3-2-2-21-9-2">
                <text:list-item text:style-override="id1-3-2-2-21-9-2">
                  <text:number>1.</text:number>
                  <text:p text:style-name="al">Bij bepaling van de hoogte van de subsidie die wordt verstrekt aan een aanvrager als bedoeld in artikel 21:3, onder a, wordt de maximaal beschikbare ISDE (Investeringssubsidie duurzame energie en energiebesparing als bedoeld in titel 4.5 van de Regeling nationale EZ-subsidies) van de totale kosten van de isolatie- en ventilatiemaatregelen afgetrokken. Hierbij wordt het gebruik van biobased milieuvriendelijke isolatiemateriaal niet meegerekend.</text:p>
                </text:list-item>
                <text:list-item text:style-override="id1-3-2-2-21-9-3">
                  <text:number>2.</text:number>
                  <text:p text:style-name="al">Bij bepaling van de hoogte van de subsidie die wordt verstrekt aan een aanvrager als bedoeld in artikel 21:3, onder b, wordt de maximaal beschikbare SVVE (Subsidieregeling verduurzaming voor Verenigingen van Eigenaars) van de totale kosten van de isolatie- en ventilatiemaatregelen afgetrokken. Hierbij wordt het gebruik van biobased milieuvriendelijke isolatiemateriaal niet meegerekend.</text:p>
                </text:list-item>
              </text:list>
            </text:section>
            <text:section text:name="artikel_id1-3-2-2-21-10" text:style-name="artikel">
              <text:p text:style-name="artikel_kop_titel"><text:span text:style-name="artikel_kop_label">Artikel</text:span> <text:span text:style-name="artikel_kop_nr">21:9</text:span> Subsidieplafond en verdeelsleutel</text:p>
              <text:list text:style-name="id1-3-2-2-21-10-2">
                <text:list-item text:style-override="id1-3-2-2-21-10-2">
                  <text:number>1.</text:number>
                  <text:p text:style-name="al">Het subsidieplafond voor activiteiten zoals bedoeld in artikel 21:4 is €2.700.000,= voor de kalenderjaren 2025 tot en met 2028 tezamen.</text:p>
                </text:list-item>
                <text:list-item text:style-override="id1-3-2-2-21-10-3">
                  <text:number>2.</text:number>
                  <text:p text:style-name="al">Het college beslist op volgorde van ontvangst van de aanvragen. Als datum van ontvangst, geldt de datum waarop de aanvraag volledig is.</text:p>
                </text:list-item>
                <text:list-item text:style-override="id1-3-2-2-21-10-4">
                  <text:number>3.</text:number>
                  <text:p text:style-name="al">Subsidie kan slechts worden verstrekt voor zover een budget beschikbaar is gesteld en voor zover dit budget toereikend is.</text:p>
                </text:list-item>
                <text:list-item text:style-override="id1-3-2-2-21-10-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p text:style-name="hoofdstuk_bottom"/>
          </text:section>
          <text:section text:name="hoofdstuk_id1-3-2-2-22" text:style-name="hoofdstuk">
            <text:p text:style-name="hoofdstuk_kop"><text:span text:style-name="label">Hoofdstuk</text:span> <text:span text:style-name="nr">22</text:span> Creatieve makers en kleine culturele initiatieven of organisaties 2025 2026</text:p>
            <text:section text:name="artikel_id1-3-2-2-22-2" text:style-name="artikel">
              <text:p text:style-name="artikel_kop_titel"><text:span text:style-name="artikel_kop_label">Artikel</text:span> <text:span text:style-name="artikel_kop_nr">22:1</text:span> Definities</text:p>
              <text:p text:style-name="al">In dit hoofdstuk wordt verstaan onder:</text:p>
              <text:list text:style-name="id1-3-2-2-22-2-3">
                <text:list-item text:style-override="id1-3-2-2-22-2-3-1">
                  <text:number>-</text:number>
                  <text:p text:style-name="al">creatieve makers: ZZP’ers, zelfstandige zonder personeel, eenmanszaak, niet zijnde een BV, die voor de voorziening in het bestaan aangewezen is op arbeid in eigen bedrijf of zelfstandig beroep in Nederland, die daarbij geen personeel in dienst heeft en die als zodanig ingeschreven staat bij de Kamer van Koophandel, en freelancers, die voor de voorziening in het bestaan aangewezen zijn op zelfstandige werving van arbeid in de vorm van losse opdrachten of kortstondige dienstverbanden, niet zijn ingeschreven bij de Kamer van Koophandel en zich laten verlonen door een onderneming die als juridisch werkgever optreedt ten behoeve van de freelancer bij de uitvoering van een opdracht door de freelancer als bedoeld in deze subsidieregeling, gevestigd of werkzaam in de culturele sector in Delft, die met creatieve uitingen of producten in hun inkomen voorzien. Het gaat om creatieve makers op het gebied van muziek, theater, beeldende kunst, urban, mode, letteren, film, dans, strip of een mix van deze stijlen.</text:p>
                </text:list-item>
                <text:list-item text:style-override="id1-3-2-2-22-2-3-2">
                  <text:number>-</text:number>
                  <text:p text:style-name="al">Kleine culturele organisaties of kleine culturele initiatieven: instellingen met rechtspersoonlijkheid zonder winstoogmerk die een cultureel project organiseren gericht op cultuurparticipatie of cultuureducatie of een project of activiteit binnen de gemeente Delft waarbij cultuur een centrale rol speelt.</text:p>
                </text:list-item>
              </text:list>
            </text:section>
            <text:section text:name="artikel_id1-3-2-2-22-3" text:style-name="artikel">
              <text:p text:style-name="artikel_kop_titel"><text:span text:style-name="artikel_kop_label">Artikel</text:span> <text:span text:style-name="artikel_kop_nr">22:2</text:span> Doel</text:p>
              <text:p text:style-name="al">Het doel dat met deze subsidie wordt beoogd is het stimuleren van nieuwe activiteiten van creatieve makers en kleine culturele organisaties of kleine culturele initiatieven die bijdragen aan de volgende programmalijnen genoemd in het <text:a xlink:href="https://delft.raadsinformatie.nl/document/10266466/1" xlink:type="simple"><text:span text:style-name="nadrukondlijn">Externe link:Cultuurkader Delft 2021 – 2030, ‘Cultuur, motor van Delft in ontwikkeling’</text:span></text:a>:</text:p>
              <text:list text:style-name="id1-3-2-2-22-3-3">
                <text:list-item text:style-override="id1-3-2-2-22-3-3-1">
                  <text:number>•</text:number>
                  <text:p text:style-name="al">Meedoen aan cultuur</text:p>
                </text:list-item>
                <text:list-item text:style-override="id1-3-2-2-22-3-3-2">
                  <text:number>•</text:number>
                  <text:p text:style-name="al">Stedelijke aantrekkelijkheid</text:p>
                </text:list-item>
                <text:list-item text:style-override="id1-3-2-2-22-3-3-3">
                  <text:number>•</text:number>
                  <text:p text:style-name="al">Cultuur en Innovatie</text:p>
                </text:list-item>
              </text:list>
            </text:section>
            <text:section text:name="artikel_id1-3-2-2-22-4" text:style-name="artikel">
              <text:p text:style-name="artikel_kop_titel"><text:span text:style-name="artikel_kop_label">Artikel</text:span> <text:span text:style-name="artikel_kop_nr">22:3</text:span> Doelgroep</text:p>
              <text:p text:style-name="al">Het college kan uitsluitend subsidie verstrekken aan creatieve makers of kleine culturele organisaties of kleine culturele initiatieven. </text:p>
            </text:section>
            <text:section text:name="artikel_id1-3-2-2-22-5" text:style-name="artikel">
              <text:p text:style-name="artikel_kop_titel"><text:span text:style-name="artikel_kop_label">Artikel</text:span> <text:span text:style-name="artikel_kop_nr">22:4</text:span> Activiteiten die voor subsidie in aanmerking komen</text:p>
              <text:p text:style-name="al">Het college kan uitsluitend subsidie verstrekken voor de uitvoering van culturele of cultuureducatieve activiteiten die bijdragen aan de Programmalijnen genoemd in het Cultuurkader Delft 2021-2030 ‘Cultuur, motor van Delft in ontwikkeling’</text:p>
            </text:section>
            <text:section text:name="artikel_id1-3-2-2-22-6" text:style-name="artikel">
              <text:p text:style-name="artikel_kop_titel"><text:span text:style-name="artikel_kop_label">Artikel</text:span> <text:span text:style-name="artikel_kop_nr">22:5</text:span> Kosten die (niet) voor subsidie in aanmerking komen</text:p>
              <text:list text:style-name="id1-3-2-2-22-6-2">
                <text:list-item text:style-override="id1-3-2-2-22-6-2">
                  <text:number>1.</text:number>
                  <text:p text:style-name="al">Bij de beoordeling van de kosten als genoemd in artikel 1:4, eerste lid, onderdeel a wordt er gestreefd naar verloning volgens de Fair Pay methode.</text:p>
                </text:list-item>
                <text:list-item text:style-override="id1-3-2-2-22-6-3">
                  <text:number>2.</text:number>
                  <text:p text:style-name="al">kosten die behoren tot de reguliere bedrijfsvoering en de bedrijfscontinuïteit, waaronder kosten van een permanente locatie, afschrijvingen of kosten van reguliere professionele artistieke begeleiding komen niet in aanmerking voor subsidieverlening.</text:p>
                </text:list-item>
              </text:list>
            </text:section>
            <text:section text:name="artikel_id1-3-2-2-22-7" text:style-name="artikel">
              <text:p text:style-name="artikel_kop_titel"><text:span text:style-name="artikel_kop_label">Artikel</text:span> <text:span text:style-name="artikel_kop_nr">22:6</text:span> Aanvraag en aanvraagperiode</text:p>
              <text:p text:style-name="al">In aanvulling op artikel 9 van de ASV worden bij de aanvraag tevens ingediend:</text:p>
              <text:list text:style-name="id1-3-2-2-22-7-3">
                <text:list-item text:style-override="id1-3-2-2-22-7-3-1">
                  <text:number>a.</text:number>
                  <text:p text:style-name="al">een beschrijving hoe het project aansluit op de programmalijnen genoemd in het <text:a xlink:href="https://delft.raadsinformatie.nl/document/10266466/1" xlink:type="simple"><text:span text:style-name="nadrukondlijn">Externe link:‘Cultuurkader Delft 2021 – 2030, ‘Cultuur, motor van Delft in ontwikkeling’</text:span></text:a> in het kader van de gegevens, te overleggen op grond van artikel 9, tweede lid, onderdelen a en b van de ASV.</text:p>
                </text:list-item>
                <text:list-item text:style-override="id1-3-2-2-22-7-3-2">
                  <text:number>b.</text:number>
                  <text:p text:style-name="al">In welke mate het project de Fair Practice Code hanteert in het kader van de gegevens, te overleggen op grond van artikel 9, tweede lid, onderdeel c van de ASV;</text:p>
                </text:list-item>
                <text:list-item text:style-override="id1-3-2-2-22-7-3-3">
                  <text:number>c.</text:number>
                  <text:p text:style-name="al">voor de aanvrager zijnde een</text:p>
                  <text:p text:style-name="al">Freelancer: indien van toepassing een kopie van een arbeidsovereenkomst met het verloningsbedrijf;</text:p>
                </text:list-item>
              </text:list>
            </text:section>
            <text:section text:name="artikel_id1-3-2-2-22-8" text:style-name="artikel">
              <text:p text:style-name="artikel_kop_titel"><text:span text:style-name="artikel_kop_label">Artikel</text:span> <text:span text:style-name="artikel_kop_nr">22:7</text:span> Subsidievoorwaarden en verplichtingen</text:p>
              <text:list text:style-name="id1-3-2-2-22-8-2">
                <text:list-item text:style-override="id1-3-2-2-22-8-2">
                  <text:number>1.</text:number>
                  <text:p text:style-name="al">Subsidie voor activiteiten als bedoeld in artikel 22:4 wordt uitsluitend verstrekt indien en voor zover:</text:p>
                  <text:list text:style-name="id1-3-2-2-22-8-2-3">
                    <text:list-item text:style-override="id1-3-2-2-22-8-2-3-1">
                      <text:number>a.</text:number>
                      <text:p text:style-name="al">het maakprocesuiterlijk op 31 december 2026 volledig is afgerond;</text:p>
                    </text:list-item>
                    <text:list-item text:style-override="id1-3-2-2-22-8-2-3-2">
                      <text:number>b.</text:number>
                      <text:p text:style-name="al">de creatieve maker of kleine culturele organisaties of initiatieven zijn gevestigd of werkzaam in de stad Delft;</text:p>
                    </text:list-item>
                    <text:list-item text:style-override="id1-3-2-2-22-8-2-3-3">
                      <text:number>c.</text:number>
                      <text:p text:style-name="al">de activiteit is gericht op het maken en uitvoeren van een cultureel of cultureel-educatief product;</text:p>
                    </text:list-item>
                    <text:list-item text:style-override="id1-3-2-2-22-8-2-3-4">
                      <text:number>d.</text:number>
                      <text:p text:style-name="al">de activiteiten een eenmalig of tijdelijk karakter hebben;</text:p>
                    </text:list-item>
                    <text:list-item text:style-override="id1-3-2-2-22-8-2-3-5">
                      <text:number>e.</text:number>
                      <text:p text:style-name="al">de activiteiten plaatsvinden in de gemeente Delft;</text:p>
                    </text:list-item>
                    <text:list-item text:style-override="id1-3-2-2-22-8-2-3-6">
                      <text:number>f.</text:number>
                      <text:p text:style-name="al">de activiteiten gericht zijn op de inwoners van de gemeente Delft.</text:p>
                    </text:list-item>
                  </text:list>
                </text:list-item>
                <text:list-item text:style-override="id1-3-2-2-22-8-3">
                  <text:number>2.</text:number>
                  <text:p text:style-name="al">Per aanvrager kan slechts één subsidieaanvraag worden gehonoreerd.</text:p>
                </text:list-item>
              </text:list>
            </text:section>
            <text:section text:name="artikel_id1-3-2-2-22-9" text:style-name="artikel">
              <text:p text:style-name="artikel_kop_titel"><text:span text:style-name="artikel_kop_label">Artikel</text:span> <text:span text:style-name="artikel_kop_nr">22:8</text:span> Hoogte van de subsidie</text:p>
              <text:list text:style-name="id1-3-2-2-22-9-2">
                <text:list-item text:style-override="id1-3-2-2-22-9-2">
                  <text:number>1.</text:number>
                  <text:p text:style-name="al">De subsidie voor activiteiten als bedoeld in artikel 22:4 voor kleine culturele organisaties of klein culturele initiatieven bedraagt maximaal € 5000,- per aanvrager.</text:p>
                </text:list-item>
                <text:list-item text:style-override="id1-3-2-2-22-9-3">
                  <text:number>2.</text:number>
                  <text:p text:style-name="al">De subsidie voor activiteiten als bedoeld in artikel 22:4 voor creatieve makers bedraagt maximaal € 3.000,- per aanvrager.</text:p>
                </text:list-item>
              </text:list>
            </text:section>
            <text:section text:name="artikel_id1-3-2-2-22-10" text:style-name="artikel">
              <text:p text:style-name="artikel_kop_titel"><text:span text:style-name="artikel_kop_label">Artikel</text:span> <text:span text:style-name="artikel_kop_nr"> 22:9 </text:span> Beoordelingscriteria</text:p>
              <text:list text:style-name="id1-3-2-2-22-10-2">
                <text:list-item text:style-override="id1-3-2-2-22-10-2">
                  <text:number>1.</text:number>
                  <text:p text:style-name="al">Aanvragen om subsidie voor activiteiten als bedoeld in artikel 22:4 die tijdig zijn ingediend, volledig zijn en die voldoen aan de voorwaarden en verplichtingen genoemd in dit hoofdstuk, worden beoordeeld aan de hand van de criteria in genoemd in het tweede lid.</text:p>
                </text:list-item>
                <text:list-item text:style-override="id1-3-2-2-22-10-3">
                  <text:number>2.</text:number>
                  <text:p text:style-name="al">De subsidieaanvragen worden beoordeeld op de volgende criteria waar puntenscores aan verbonden worden:</text:p>
                  <text:list text:style-name="id1-3-2-2-22-10-3-3">
                    <text:list-item text:style-override="id1-3-2-2-22-10-3-3-1">
                      <text:number>a.</text:number>
                      <text:p text:style-name="al">De mate waarin het project bijdraagt aan de programmalijnen (3 punten)</text:p>
                    </text:list-item>
                    <text:list-item text:style-override="id1-3-2-2-22-10-3-3-2">
                      <text:number>b.</text:number>
                      <text:p text:style-name="al">Artistieke kwaliteit van het project (4 punten):</text:p>
                      <text:list text:style-name="id1-3-2-2-22-10-3-3-2-3">
                        <text:list-item text:style-override="id1-3-2-2-22-10-3-3-2-3-1">
                          <text:number>■</text:number>
                          <text:p text:style-name="al">Vakmanschap; geef een overzicht van de betrokken medewerkers en toon aan dat zij beschikken over de kwaliteiten en professionaliteit (overleg c.v.). De regeling is voor professionele kunstenaars bedoeld maar een samenwerking met amateurkunsten is mogelijk;</text:p>
                        </text:list-item>
                        <text:list-item text:style-override="id1-3-2-2-22-10-3-3-2-3-2">
                          <text:number>■</text:number>
                          <text:p text:style-name="al">Oorspronkelijkheid; toon aan dat u een heldere eigen visie heeft over het project en dat uw project een artistieke meerwaarde heeft;</text:p>
                        </text:list-item>
                        <text:list-item text:style-override="id1-3-2-2-22-10-3-3-2-3-3">
                          <text:number>■</text:number>
                          <text:p text:style-name="al">Zeggingskracht; beschrijf en onderbouw de artistieke keuzes die u maakt en waarom het project relevant is voor de doelgroep die u wilt bereiken.</text:p>
                        </text:list-item>
                      </text:list>
                    </text:list-item>
                    <text:list-item text:style-override="id1-3-2-2-22-10-3-3-3">
                      <text:number>c.</text:number>
                      <text:p text:style-name="al">Zakelijke kwaliteit van het project (3 punten):</text:p>
                      <text:list text:style-name="id1-3-2-2-22-10-3-3-3-3">
                        <text:list-item text:style-override="id1-3-2-2-22-10-3-3-3-3-1">
                          <text:number>■</text:number>
                          <text:p text:style-name="al">de financiële onderbouwing, een realistisch budget;</text:p>
                        </text:list-item>
                        <text:list-item text:style-override="id1-3-2-2-22-10-3-3-3-3-2">
                          <text:number>■</text:number>
                          <text:p text:style-name="al">bij voorkeur 25% co-financiering (kapitalisatie eigen uren is mogelijk)</text:p>
                        </text:list-item>
                        <text:list-item text:style-override="id1-3-2-2-22-10-3-3-3-3-3">
                          <text:number>■</text:number>
                          <text:p text:style-name="al">beschrijf op welke manier er aandacht is voor publiciteit en promotie. De reikwijdte van het publiek, diversiteit en inclusie;</text:p>
                        </text:list-item>
                        <text:list-item text:style-override="id1-3-2-2-22-10-3-3-3-3-4">
                          <text:number>■</text:number>
                          <text:p text:style-name="al">geef aan of het project alleen of in samenwerking met partners tot stand komt. En zo ja, met welke partners?</text:p>
                        </text:list-item>
                      </text:list>
                    </text:list-item>
                  </text:list>
                </text:list-item>
              </text:list>
            </text:section>
            <text:section text:name="artikel_id1-3-2-2-22-11" text:style-name="artikel">
              <text:p text:style-name="artikel_kop_titel"><text:span text:style-name="artikel_kop_label">Artikel</text:span> <text:span text:style-name="artikel_kop_nr">22:10</text:span> Subsidieplafond en verdeelsleutel</text:p>
              <text:list text:style-name="id1-3-2-2-22-11-2">
                <text:list-item text:style-override="id1-3-2-2-22-11-2">
                  <text:number>1.</text:number>
                  <text:p text:style-name="al">Het subsidieplafond voor activiteiten als bedoeld in artikel 22:4 bedraagt € 75.000,- voor de kalenderjaren 2025 en 2026 tezamen.</text:p>
                </text:list-item>
                <text:list-item text:style-override="id1-3-2-2-22-11-3">
                  <text:number>2.</text:number>
                  <text:p text:style-name="al">Het college beslist op volgorde van binnenkomst van de aanvragen. Als datum van ontvangst, geldt de datum waarop de aanvraag volledig is.</text:p>
                </text:list-item>
                <text:list-item text:style-override="id1-3-2-2-22-11-4">
                  <text:number>3.</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22-12" text:style-name="artikel">
              <text:p text:style-name="artikel_kop_titel"><text:span text:style-name="artikel_kop_label">Artikel</text:span> <text:span text:style-name="artikel_kop_nr">22:11</text:span> Aanvullende weigeringsgronden</text:p>
              <text:p text:style-name="al">In aanvulling op de weigeringsgronden genoemd in artikel 12 van de ASV en artikel 1:7 van deze regeling weigert het college de subsidie indien:</text:p>
              <text:list text:style-name="id1-3-2-2-22-12-3">
                <text:list-item text:style-override="id1-3-2-2-22-12-3-1">
                  <text:number>a.</text:number>
                  <text:p text:style-name="al">bij de beoordeling van de aanvraag op grond van artikel 22:9 in totaal minder dan 6 punten zijn behaald.</text:p>
                </text:list-item>
                <text:list-item text:style-override="id1-3-2-2-22-12-3-2">
                  <text:number>b.</text:number>
                  <text:p text:style-name="al">de aanvrager reeds een subsidie ontvangt op grond van hoofdstuk 5 Cultuur of 6 Evenementen van deze regeling, of op basis van de Cultuurbegroting</text:p>
                </text:list-item>
              </text:list>
            </text:section>
            <text:p text:style-name="hoofdstuk_bottom"/>
          </text:section>
          <text:section text:name="hoofdstuk_id1-3-2-2-23" text:style-name="hoofdstuk">
            <text:p text:style-name="hoofdstuk_kop"><text:span text:style-name="label">Hoofdstuk</text:span> <text:span text:style-name="nr">23</text:span> Noodsteun energiekosten culturele instellingen en creatieve makers 2025</text:p>
            <text:section text:name="artikel_id1-3-2-2-23-2" text:style-name="artikel">
              <text:p text:style-name="artikel_kop_titel"><text:span text:style-name="artikel_kop_label">Artikel</text:span> <text:span text:style-name="artikel_kop_nr">23:1</text:span> Definities</text:p>
              <text:p text:style-name="al">In dit hoofdstuk wordt verstaan onder:</text:p>
              <text:list text:style-name="id1-3-2-2-23-2-3">
                <text:list-item text:style-override="id1-3-2-2-23-2-3-1">
                  <text:number>-</text:number>
                  <text:p text:style-name="al">culturele instelling: rechtspersoon zonder winstoogmerk die is gevestigd in Delft en een belangrijke bijdrage levert aan de doelen en ambities zoals genoemd in het cultuurkader 2021-2030;</text:p>
                </text:list-item>
                <text:list-item text:style-override="id1-3-2-2-23-2-3-2">
                  <text:number>-</text:number>
                  <text:p text:style-name="al">gestegen energiekosten: de totale kosten voor gas en elektriciteit die de aanvrager voor het kalenderjaar 2024 extra heeft betaald ten opzichte van het kalenderjaar 2022;</text:p>
                </text:list-item>
                <text:list-item text:style-override="id1-3-2-2-23-2-3-3">
                  <text:number>-</text:number>
                  <text:p text:style-name="al">weerstandsvermogen: het vrij besteedbare deel van het eigen vermogen, minus materiële vaste activa en door het college akkoord bevonden bestemmingsreserves voor onderhoud gebouwen en vervanging van bedrijfsmiddelen;</text:p>
                </text:list-item>
                <text:list-item text:style-override="id1-3-2-2-23-2-3-4">
                  <text:number>-</text:number>
                  <text:p text:style-name="al">Creatieve makers: ZZP’ers en freelancers, gevestigd en/of werkzaam in de culturele sector in een verzamelgebouw voor creatieve makers, die met creatieve uitingen/producten in hun inkomen voorzien. Het gaat om creatieve makers op het gebied van muziek, theater, fotografie, beeldende kunst, urban, mode, design, letteren, games, film, dans, strip of een mix van deze stijlen.</text:p>
                </text:list-item>
              </text:list>
            </text:section>
            <text:section text:name="artikel_id1-3-2-2-23-3" text:style-name="artikel">
              <text:p text:style-name="artikel_kop_titel"><text:span text:style-name="artikel_kop_label">Artikel</text:span> <text:span text:style-name="artikel_kop_nr">23:2</text:span> Doel</text:p>
              <text:p text:style-name="al">Het doel van dit hoofdstuk is om door middel van het verstrekken van een eenmalige subsidie te voorkomen dat culturele instellingen en creatieve makers in de toekomst hun activiteiten mogelijk geheel of gedeeltelijk moeten beëindigen, als gevolg van de gestegen energiekosten.</text:p>
            </text:section>
            <text:section text:name="artikel_id1-3-2-2-23-4" text:style-name="artikel">
              <text:p text:style-name="artikel_kop_titel"><text:span text:style-name="artikel_kop_label">Artikel</text:span> <text:span text:style-name="artikel_kop_nr">23:3</text:span> Doelgroep</text:p>
              <text:p text:style-name="al">Subsidie kan uitsluitend worden verstrekt aan culturele instellingen en creatieve makers.</text:p>
            </text:section>
            <text:section text:name="artikel_id1-3-2-2-23-5" text:style-name="artikel">
              <text:p text:style-name="artikel_kop_titel"><text:span text:style-name="artikel_kop_label">Artikel</text:span> <text:span text:style-name="artikel_kop_nr">23:4</text:span> Aanvraag en aanvraagperiode</text:p>
              <text:list text:style-name="id1-3-2-2-23-5-2">
                <text:list-item text:style-override="id1-3-2-2-23-5-2">
                  <text:number>1.</text:number>
                  <text:p text:style-name="al">In afwijking van artikel 10 van de ASV wordt een aanvraag ingediend uiterlijk op 15 december 2025.</text:p>
                </text:list-item>
                <text:list-item text:style-override="id1-3-2-2-23-5-3">
                  <text:number>2.</text:number>
                  <text:p text:style-name="al">In afwijking van artikel 9 van de ASV worden de volgende gegevens bij de aanvraag overlegd:</text:p>
                  <text:list text:style-name="id1-3-2-2-23-5-3-3">
                    <text:list-item text:style-override="id1-3-2-2-23-5-3-3-1">
                      <text:number>a.</text:number>
                      <text:p text:style-name="al">eigendomsbewijs of huurovereenkomst van de locatie(s) waar de eindafrekeningen betrekking op hebben;</text:p>
                    </text:list-item>
                    <text:list-item text:style-override="id1-3-2-2-23-5-3-3-2">
                      <text:number>b.</text:number>
                      <text:p text:style-name="al">eindafrekening energiekosten over het jaar 2024 en eindafrekening energiekosten over het jaar 2022;</text:p>
                    </text:list-item>
                    <text:list-item text:style-override="id1-3-2-2-23-5-3-3-3">
                      <text:number>c.</text:number>
                      <text:p text:style-name="al">toelichting op en specificatie van de huidige en toekomstige consequenties van de toegenomen energiekosten voor het kunnen voortzetten van de reguliere activiteiten van aanvrager;</text:p>
                    </text:list-item>
                    <text:list-item text:style-override="id1-3-2-2-23-5-3-3-4">
                      <text:number>d.</text:number>
                      <text:p text:style-name="al">overzicht van eventuele reeds ontvangen of nog te ontvangen steunmaatregelen in het kader van de toegenomen energiekosten;</text:p>
                    </text:list-item>
                    <text:list-item text:style-override="id1-3-2-2-23-5-3-3-5">
                      <text:number>e.</text:number>
                      <text:p text:style-name="al">overzicht van en toelichting op de getroffen maatregelen om de continuïteitspositie te verbeteren;</text:p>
                    </text:list-item>
                    <text:list-item text:style-override="id1-3-2-2-23-5-3-3-6">
                      <text:number>f.</text:number>
                      <text:p text:style-name="al">overzicht van genomen maatregelen om het energieverbruik te reduceren;</text:p>
                    </text:list-item>
                    <text:list-item text:style-override="id1-3-2-2-23-5-3-3-7">
                      <text:number>g.</text:number>
                      <text:p text:style-name="al">als de aanvrager een culturele instelling is, wordt aanvullend overlegd:</text:p>
                      <text:list text:style-name="id1-3-2-2-23-5-3-3-7-3">
                        <text:list-item text:style-override="id1-3-2-2-23-5-3-3-7-3-1">
                          <text:number>i.</text:number>
                          <text:p text:style-name="al">liquiditeitsprognose over 2023;</text:p>
                        </text:list-item>
                        <text:list-item text:style-override="id1-3-2-2-23-5-3-3-7-3-2">
                          <text:number>ii.</text:number>
                          <text:p text:style-name="al">actuele stand weerstandsvermogen op 31 december 2024;</text:p>
                        </text:list-item>
                        <text:list-item text:style-override="id1-3-2-2-23-5-3-3-7-3-3">
                          <text:number>iii.</text:number>
                          <text:p text:style-name="al">de balans per 31 december 2024;</text:p>
                        </text:list-item>
                        <text:list-item text:style-override="id1-3-2-2-23-5-3-3-7-3-4">
                          <text:number>iv.</text:number>
                          <text:p text:style-name="al">de winst en verliesrekening over 2024.</text:p>
                        </text:list-item>
                      </text:list>
                    </text:list-item>
                  </text:list>
                </text:list-item>
              </text:list>
            </text:section>
            <text:section text:name="artikel_id1-3-2-2-23-6" text:style-name="artikel">
              <text:p text:style-name="artikel_kop_titel"><text:span text:style-name="artikel_kop_label">Artikel</text:span> <text:span text:style-name="artikel_kop_nr">23:5</text:span> Hoogte van de subsidie</text:p>
              <text:list text:style-name="id1-3-2-2-23-6-2">
                <text:list-item text:style-override="id1-3-2-2-23-6-2">
                  <text:number>1.</text:number>
                  <text:p text:style-name="al">De hoogte van de subsidie wordt vastgesteld op 85% van de gestegen energiekosten, verminderd met eventueel reeds ontvangen of nog te ontvangen steunmaatregelen of vergoedingen voor energielasten vanuit andere regelingen. Het uiteindelijke subsidiebedrag wordt in het geval de aanvrager een culturele instelling betreft, verminderd met het bedrag van het weerstandsvermogen dat hoger is dan 10% van de jaarlijkse inkomsten in 2024.</text:p>
                </text:list-item>
                <text:list-item text:style-override="id1-3-2-2-23-6-3">
                  <text:number>2.</text:number>
                  <text:p text:style-name="al">De subsidie bedraagt ten hoogste € 5.000,- voor culturele instellingen en € 3.000,- voor creatieve makers.</text:p>
                </text:list-item>
              </text:list>
            </text:section>
            <text:section text:name="artikel_id1-3-2-2-23-7" text:style-name="artikel">
              <text:p text:style-name="artikel_kop_titel"><text:span text:style-name="artikel_kop_label">Artikel</text:span> <text:span text:style-name="artikel_kop_nr">23:6</text:span> Subsidieplafond en verdeelsleutel</text:p>
              <text:list text:style-name="id1-3-2-2-23-7-2">
                <text:list-item text:style-override="id1-3-2-2-23-7-2">
                  <text:number>1.</text:number>
                  <text:p text:style-name="al">Het college stelt het subsidieplafond vast op € 100.000,-.</text:p>
                </text:list-item>
                <text:list-item text:style-override="id1-3-2-2-23-7-3">
                  <text:number>2.</text:number>
                  <text:p text:style-name="al">Het college beslist op volgorde van binnenkomst van de aanvragen. Als datum en tijdstip van ontvangst, gelden de datum en het tijdstip waarop de aanvraag volledig is.</text:p>
                </text:list-item>
              </text:list>
            </text:section>
            <text:section text:name="artikel_id1-3-2-2-23-8" text:style-name="artikel">
              <text:p text:style-name="artikel_kop_titel"><text:span text:style-name="artikel_kop_label">Artikel</text:span> <text:span text:style-name="artikel_kop_nr">23:7</text:span> Aanvullende weigeringsgronden</text:p>
              <text:p text:style-name="al">In aanvulling op artikel 12 van de ASV weigert het college de subsidie als de reguliere activiteiten van de aanvrager niet dienen tot het bereiken van de doelen en ambities zoals genoemd in het cultuurkader 2021 – 2030.</text:p>
            </text:section>
            <text:p text:style-name="hoofdstuk_bottom"/>
          </text:section>
          <text:section text:name="hoofdstuk_id1-3-2-2-24" text:style-name="hoofdstuk">
            <text:p text:style-name="hoofdstuk_kop"><text:span text:style-name="label">Hoofdstuk</text:span> <text:span text:style-name="nr">24</text:span> Subsidie elektrisch koken en tapwater verwarmen </text:p>
            <text:section text:name="artikel_id1-3-2-2-24-2" text:style-name="artikel">
              <text:p text:style-name="artikel_kop_titel"><text:span text:style-name="artikel_kop_label">Artikel</text:span> <text:span text:style-name="artikel_kop_nr">24:1</text:span> Doel </text:p>
              <text:p text:style-name="al">Het doel dat met deze subsidie wordt beoogd is het bevorderen van het elektrisch koken en gasloos verwarmen van tapwater in woningen in Delft, om de transitie naar aardgasvrije woonwijken te versnellen. </text:p>
            </text:section>
            <text:section text:name="artikel_id1-3-2-2-24-3" text:style-name="artikel">
              <text:p text:style-name="artikel_kop_titel"><text:span text:style-name="artikel_kop_label">Artikel</text:span> <text:span text:style-name="artikel_kop_nr">24:2</text:span> Doelgroep </text:p>
              <text:list text:style-name="id1-3-2-2-24-3-2">
                <text:list-item text:style-override="id1-3-2-2-24-3-2">
                  <text:number>1.</text:number>
                  <text:p text:style-name="al">De subsidie kan worden verstrekt aan: </text:p>
                  <text:list text:style-name="id1-3-2-2-24-3-2-3">
                    <text:list-item text:style-override="id1-3-2-2-24-3-2-3-1">
                      <text:number>a.</text:number>
                      <text:p text:style-name="al">woningeigenaren. Onder woningeigenaar wordt verstaan de natuurlijk persoon die de woning, welke niet valt onder een Vereniging van Eigenaren, ten behoeve waarvan de subsidie wordt aangevraagd in eigendom heeft of krijgt. De eigenaar hoeft niet zelf in de woning te wonen; </text:p>
                    </text:list-item>
                    <text:list-item text:style-override="id1-3-2-2-24-3-2-3-2">
                      <text:number>b.</text:number>
                      <text:p text:style-name="al">het bestuur van de VvE. Het gaat hier om het bestuur van de VvE van woningen in een appartementencomplex, waarvan de VvE tenminste één eigenaar-bewoner bevat, ten behoeve waarvan de subsidie wordt aangevraagd; </text:p>
                    </text:list-item>
                    <text:list-item text:style-override="id1-3-2-2-24-3-2-3-3">
                      <text:number>c.</text:number>
                      <text:p text:style-name="al">woningeigenaren in een VvE waarvan bijvoorbeeld uit de splitsingsakte en het modelregelement blijkt dat zij zelf de aangevraagde activiteiten mogen uitvoeren, zonder goedkeuring van de VvE; </text:p>
                    </text:list-item>
                    <text:list-item text:style-override="id1-3-2-2-24-3-2-3-4">
                      <text:number>d.</text:number>
                      <text:p text:style-name="al">huurders van woningen. De huurder is verantwoordelijk voor het verkrijgen van toestemming van de verhuurder om de activiteiten uit te voeren. </text:p>
                    </text:list-item>
                  </text:list>
                </text:list-item>
              </text:list>
            </text:section>
            <text:section text:name="artikel_id1-3-2-2-24-4" text:style-name="artikel">
              <text:p text:style-name="artikel_kop_titel"><text:span text:style-name="artikel_kop_label">Artikel</text:span> <text:span text:style-name="artikel_kop_nr">24:3</text:span> Activiteiten en kosten die (niet) voor subsidie in aanmerking komen </text:p>
              <text:list text:style-name="id1-3-2-2-24-4-2">
                <text:list-item text:style-override="id1-3-2-2-24-4-2">
                  <text:number>1.</text:number>
                  <text:p text:style-name="al">Het college kan uitsluitend subsidie verstrekken voor de volgende activiteiten: </text:p>
                  <text:list text:style-name="id1-3-2-2-24-4-2-3">
                    <text:list-item text:style-override="id1-3-2-2-24-4-2-3-1">
                      <text:number>a.</text:number>
                      <text:p text:style-name="al">het aanschaffen van een elektrische kookplaat, ter vervanging van een gasgestookte of keramische kookplaat; </text:p>
                    </text:list-item>
                    <text:list-item text:style-override="id1-3-2-2-24-4-2-3-2">
                      <text:number>b.</text:number>
                      <text:p text:style-name="al">het aanschaffen van een gasloze boiler of geiser voor het gasloos verwarmen van tapwater, ter vervanging van een gasgestookte boiler of geiser voor het verwarmen van alleen tapwater; </text:p>
                    </text:list-item>
                    <text:list-item text:style-override="id1-3-2-2-24-4-2-3-3">
                      <text:number>c.</text:number>
                      <text:p text:style-name="al">het vervangen of uitbreiden van de groepenkast. </text:p>
                    </text:list-item>
                  </text:list>
                </text:list-item>
                <text:list-item text:style-override="id1-3-2-2-24-4-3">
                  <text:number>2.</text:number>
                  <text:p text:style-name="al">Voor subsidie in aanmerking komen de volgende kosten: </text:p>
                  <text:list text:style-name="id1-3-2-2-24-4-3-3">
                    <text:list-item text:style-override="id1-3-2-2-24-4-3-3-1">
                      <text:number>a.</text:number>
                      <text:p text:style-name="al">het aanschafbedrag van de elektrische kookplaat, boiler, geiser of (uitbreiding van) groepenkast. Het gaat hierbij om de aanschaf van zowel een nieuw als tweedehandsproduct; </text:p>
                    </text:list-item>
                    <text:list-item text:style-override="id1-3-2-2-24-4-3-3-2">
                      <text:number>b.</text:number>
                      <text:p text:style-name="al">de in redelijkheid gemaakte kosten die direct verbonden zijn met de uitvoering van de activiteiten bedoeld in het eerste lid, zoals installatiekosten en installatiematerialen. </text:p>
                    </text:list-item>
                  </text:list>
                </text:list-item>
                <text:list-item text:style-override="id1-3-2-2-24-4-4">
                  <text:number>3.</text:number>
                  <text:p text:style-name="al">Activiteiten die zijn gestart voor 1 januari 2026 komen niet voor subsidie in aanmerking. </text:p>
                </text:list-item>
              </text:list>
            </text:section>
            <text:section text:name="artikel_id1-3-2-2-24-5" text:style-name="artikel">
              <text:p text:style-name="artikel_kop_titel"><text:span text:style-name="artikel_kop_label">Artikel</text:span> <text:span text:style-name="artikel_kop_nr">24:4</text:span> Aanvraag via platform </text:p>
              <text:list text:style-name="id1-3-2-2-24-5-2">
                <text:list-item text:style-override="id1-3-2-2-24-5-2">
                  <text:number>1.</text:number>
                  <text:p text:style-name="al">Een aanvraag om subsidie voor activiteiten als bedoeld in artikel 24:3, eerste lid, onder a en c, wordt ingediend via een door het college daartoe beschikbaar gesteld platform. In afwijking van artikel 10 van de ASV wordt een aanvraag om subsidie via het platform uiterlijk op de dag van de start van de activiteiten ingediend. </text:p>
                </text:list-item>
                <text:list-item text:style-override="id1-3-2-2-24-5-3">
                  <text:number>2.</text:number>
                  <text:p text:style-name="al">In afwijking van artikel 9 van de ASV wordt bij een aanvraag via het platform uitsluitend ingediend: </text:p>
                  <text:list text:style-name="id1-3-2-2-24-5-3-3">
                    <text:list-item text:style-override="id1-3-2-2-24-5-3-3-1">
                      <text:number>a.</text:number>
                      <text:p text:style-name="al">een omschrijving van de uit te voeren activiteiten; </text:p>
                    </text:list-item>
                    <text:list-item text:style-override="id1-3-2-2-24-5-3-3-2">
                      <text:number>b.</text:number>
                      <text:p text:style-name="al">een foto van de situatie vóór het uitvoeren van de activiteiten; </text:p>
                    </text:list-item>
                    <text:list-item text:style-override="id1-3-2-2-24-5-3-3-3">
                      <text:number>c.</text:number>
                      <text:p text:style-name="al">indien aanvrager een huishouden met een inkomen tot 130% van het sociaal minimum is: </text:p>
                      <text:list text:style-name="id1-3-2-2-24-5-3-3-3-3">
                        <text:list-item text:style-override="id1-3-2-2-24-5-3-3-3-3-1">
                          <text:number>i.</text:number>
                          <text:p text:style-name="al">een inkomensspecificatie (peildatum: maand voorafgaand aan de aanvraag); of </text:p>
                        </text:list-item>
                        <text:list-item text:style-override="id1-3-2-2-24-5-3-3-3-3-2">
                          <text:number>ii.</text:number>
                          <text:p text:style-name="al">voor zelfstandigen: een belastingaangifte van het jaar voorafgaand aan de aanvraag of een BTW aangifte van het voorgaande kwartaal. </text:p>
                        </text:list-item>
                      </text:list>
                    </text:list-item>
                  </text:list>
                </text:list-item>
                <text:list-item text:style-override="id1-3-2-2-24-5-4">
                  <text:number>3.</text:number>
                  <text:p text:style-name="al">Aanvragen kunnen uiterlijk tot en met 30 september 2029 ingediend worden. </text:p>
                </text:list-item>
              </text:list>
            </text:section>
            <text:section text:name="artikel_id1-3-2-2-24-6" text:style-name="artikel">
              <text:p text:style-name="artikel_kop_titel"><text:span text:style-name="artikel_kop_label">Artikel</text:span> <text:span text:style-name="artikel_kop_nr">24:5</text:span> Aanvraag via gemeentelijke website </text:p>
              <text:list text:style-name="id1-3-2-2-24-6-2">
                <text:list-item text:style-override="id1-3-2-2-24-6-2">
                  <text:number>1.</text:number>
                  <text:p text:style-name="al">Een aanvraag om subsidie als bedoeld in artikel 24:3, eerste lid, onder b en c, en onder a als het gaat om tweedehands producten, wordt digitaal ingediend via de gemeentelijke website, www.delft.nl. </text:p>
                </text:list-item>
                <text:list-item text:style-override="id1-3-2-2-24-6-3">
                  <text:number>2.</text:number>
                  <text:p text:style-name="al">In afwijking van artikel 10 van de ASV wordt een aanvraag om subsidie via de gemeentelijke website maximaal een half jaar na uitvoering van activiteiten ingediend. </text:p>
                </text:list-item>
                <text:list-item text:style-override="id1-3-2-2-24-6-4">
                  <text:number>3.</text:number>
                  <text:p text:style-name="al">In afwijking van artikel 9 van de ASV wordt bij de aanvraag uitsluitend ingediend: </text:p>
                  <text:list text:style-name="id1-3-2-2-24-6-4-3">
                    <text:list-item text:style-override="id1-3-2-2-24-6-4-3-1">
                      <text:number>a.</text:number>
                      <text:p text:style-name="al">een kassabon van aanschaf van materialen of een factuur van de uitgevoerde werkzaamheden. In plaats van een kassabon mag ook een printscreen van bijvoorbeeld een digitale marktplaats worden ingediend, waaruit blijkt dat de aankoop daadwerkelijk is gedaan; </text:p>
                    </text:list-item>
                    <text:list-item text:style-override="id1-3-2-2-24-6-4-3-2">
                      <text:number>b.</text:number>
                      <text:p text:style-name="al">een betaalbewijs behorend bij het onder a genoemde; </text:p>
                    </text:list-item>
                    <text:list-item text:style-override="id1-3-2-2-24-6-4-3-3">
                      <text:number>c.</text:number>
                      <text:p text:style-name="al">een omschrijving van de uitgevoerde activiteiten; </text:p>
                    </text:list-item>
                    <text:list-item text:style-override="id1-3-2-2-24-6-4-3-4">
                      <text:number>d.</text:number>
                      <text:p text:style-name="al">een foto van de situatie vóór het uitvoeren van de activiteiten; </text:p>
                    </text:list-item>
                    <text:list-item text:style-override="id1-3-2-2-24-6-4-3-5">
                      <text:number>e.</text:number>
                      <text:p text:style-name="al">een foto van de situatie ná het uitvoeren van de activiteiten; </text:p>
                    </text:list-item>
                    <text:list-item text:style-override="id1-3-2-2-24-6-4-3-6">
                      <text:number>f.</text:number>
                      <text:p text:style-name="al">indien aanvrager een huishouden met een inkomen tot 130% van het sociaal minimum is: </text:p>
                      <text:list text:style-name="id1-3-2-2-24-6-4-3-6-3">
                        <text:list-item text:style-override="id1-3-2-2-24-6-4-3-6-3-1">
                          <text:number>i.</text:number>
                          <text:p text:style-name="al">een inkomensspecificatie (peildatum: maand voorafgaand aan de aanvraag); of </text:p>
                        </text:list-item>
                        <text:list-item text:style-override="id1-3-2-2-24-6-4-3-6-3-2">
                          <text:number>ii.</text:number>
                          <text:p text:style-name="al">voor zelfstandigen: een belastingaangifte van het jaar voorafgaand aan de aanvraag of een BTW aangifte van het voorgaande kwartaal. </text:p>
                        </text:list-item>
                      </text:list>
                    </text:list-item>
                  </text:list>
                </text:list-item>
                <text:list-item text:style-override="id1-3-2-2-24-6-5">
                  <text:number>4.</text:number>
                  <text:p text:style-name="al">Aanvragen kunnen uiterlijk tot en met 30 september 2029 ingediend worden. </text:p>
                </text:list-item>
              </text:list>
            </text:section>
            <text:section text:name="artikel_id1-3-2-2-24-7" text:style-name="artikel">
              <text:p text:style-name="artikel_kop_titel"><text:span text:style-name="artikel_kop_label">Artikel</text:span> <text:span text:style-name="artikel_kop_nr">24:6</text:span> Subsidievoorwaarden en verplichtingen </text:p>
              <text:p text:style-name="al">Subsidie voor activiteiten als bedoeld in artikel 24:3, eerste lid, kan uitsluitend worden verstrekt indien en voor zover: </text:p>
              <text:list text:style-name="id1-3-2-2-24-7-3">
                <text:list-item text:style-override="id1-3-2-2-24-7-3-1">
                  <text:number>a.</text:number>
                  <text:p text:style-name="al">de woning in Delft is gelegen; </text:p>
                </text:list-item>
                <text:list-item text:style-override="id1-3-2-2-24-7-3-2">
                  <text:number>b.</text:number>
                  <text:p text:style-name="al">de woning een woonbestemming heeft op grond van het geldende bestemmingsplan; </text:p>
                </text:list-item>
                <text:list-item text:style-override="id1-3-2-2-24-7-3-3">
                  <text:number>c.</text:number>
                  <text:p text:style-name="al">op dit adres niet eerder deze subsidie is verstrekt voor dezelfde activiteit, zoals genoemd in artikel 24:3, eerste lid. Per adres kunnen wel meerdere activiteiten worden gesubsidieerd; </text:p>
                </text:list-item>
                <text:list-item text:style-override="id1-3-2-2-24-7-3-4">
                  <text:number>d.</text:number>
                  <text:p text:style-name="al">de activiteit wordt uitgevoerd met inachtneming van alle relevante wet- en regelgeving. </text:p>
                </text:list-item>
              </text:list>
            </text:section>
            <text:section text:name="artikel_id1-3-2-2-24-8" text:style-name="artikel">
              <text:p text:style-name="artikel_kop_titel"><text:span text:style-name="artikel_kop_label">Artikel</text:span> <text:span text:style-name="artikel_kop_nr">24:7</text:span> Hoogte van de subsidie </text:p>
              <text:list text:style-name="id1-3-2-2-24-8-2">
                <text:list-item text:style-override="id1-3-2-2-24-8-2">
                  <text:number>1.</text:number>
                  <text:p text:style-name="al">Subsidie voor activiteiten als bedoeld in artikel 24:3, eerste lid, bedraagt maximaal € 500,= per adres per activiteit. </text:p>
                </text:list-item>
                <text:list-item text:style-override="id1-3-2-2-24-8-3">
                  <text:number>2.</text:number>
                  <text:p text:style-name="al">Aanvullend op lid 1 wordt de hoogte van het subsidiebedrag als volgt berekend: </text:p>
                  <text:p><draw:frame draw:style-name="lidiv"><draw:text-box ofo:max-width="15.3cm" ofo:min-height="1cm" ofo:min-width="5cm"><text:section text:name="table_id1-3-2-2-24-8-3-3" text:style-name="table"><text:p text:style-name="table_top"/>
                <table:table table:style-name="tgroup">
                  <table:table-column table:style-name="id1-3-2-2-24-8-3-3-1-1"/>
                  <table:table-column table:style-name="id1-3-2-2-24-8-3-3-1-2"/>
                  
                    <table:table-row table:style-name="row">
                      <table:table-cell table:style-name="cell_frame_all" table:number-rows-spanned="1" table:number-columns-spanned="1"/>
                      <table:table-cell table:style-name="cell_frame_all" table:number-rows-spanned="1" table:number-columns-spanned="1">
                        <text:p text:style-name="table_al">Hoogte subsidiebedrag </text:p>
                      </table:table-cell>
                    </table:table-row>
                    <table:table-row table:style-name="row">
                      <table:table-cell table:style-name="cell_frame_all" table:number-rows-spanned="1" table:number-columns-spanned="1">
                        <text:p text:style-name="table_al">Nieuw product </text:p>
                      </table:table-cell>
                      <table:table-cell table:style-name="cell_frame_all" table:number-rows-spanned="1" table:number-columns-spanned="1">
                        <text:p text:style-name="table_al">maximaal 50% van de kosten per activiteit </text:p>
                      </table:table-cell>
                    </table:table-row>
                    <table:table-row table:style-name="row">
                      <table:table-cell table:style-name="cell_frame_all" table:number-rows-spanned="1" table:number-columns-spanned="1">
                        <text:p text:style-name="table_al">Nieuw product huishoudens met inkomen tot 130% van het sociaal minimum </text:p>
                      </table:table-cell>
                      <table:table-cell table:style-name="cell_frame_all" table:number-rows-spanned="1" table:number-columns-spanned="1">
                        <text:p text:style-name="table_al">maximaal 75% van de kosten per activiteit </text:p>
                      </table:table-cell>
                    </table:table-row>
                    <table:table-row table:style-name="row">
                      <table:table-cell table:style-name="cell_frame_all" table:number-rows-spanned="1" table:number-columns-spanned="1">
                        <text:p text:style-name="table_al">Tweedehandsproduct </text:p>
                      </table:table-cell>
                      <table:table-cell table:style-name="cell_frame_all" table:number-rows-spanned="1" table:number-columns-spanned="1">
                        <text:p text:style-name="table_al">maximaal 100% van de kosten per activiteit </text:p>
                      </table:table-cell>
                    </table:table-row>
                  
                </table:table>
              <text:p text:style-name="table_bottom"/></text:section></draw:text-box></draw:frame></text:p>
                </text:list-item>
                <text:list-item text:style-override="id1-3-2-2-24-8-4">
                  <text:number>3.</text:number>
                  <text:p text:style-name="al">Tweedehands producten zijn artikelen die eerder door iemand anders zijn gekocht en gebruikt. Dit kan bijvoorbeeld een aanschaf bij een kringloopwinkel of op marktplaats zijn. Aan de hand van een bon of printscreen kan aangetoond worden dat het product tweedehands is en daadwerkelijk is aangeschaft. </text:p>
                </text:list-item>
              </text:list>
            </text:section>
            <text:section text:name="artikel_id1-3-2-2-24-9" text:style-name="artikel">
              <text:p text:style-name="artikel_kop_titel"><text:span text:style-name="artikel_kop_label">Artikel</text:span> <text:span text:style-name="artikel_kop_nr">24:8</text:span> Subsidieplafond en verdeelsleutel </text:p>
              <text:list text:style-name="id1-3-2-2-24-9-2">
                <text:list-item text:style-override="id1-3-2-2-24-9-2">
                  <text:number>1.</text:number>
                  <text:p text:style-name="al">Het subsidieplafond voor activiteiten als bedoeld in artikel 24:3, eerste lid, bedraagt € 200.000,=, per kalenderjaar, gedurende de periode van 2026 tot en met 2029. </text:p>
                </text:list-item>
                <text:list-item text:style-override="id1-3-2-2-24-9-3">
                  <text:number>2.</text:number>
                  <text:p text:style-name="al">Het college beslist op volgorde van binnenkomst van de aanvragen. Als datum van ontvangst, geldt de datum waarop de aanvraag volledig is. </text:p>
                </text:list-item>
                <text:list-item text:style-override="id1-3-2-2-24-9-4">
                  <text:number>3.</text:number>
                  <text:p text:style-name="al">Subsidie kan slechts worden verstrekt voor zover een budget beschikbaar is gesteld en voor zover dit budget toereikend is. </text:p>
                </text:list-item>
                <text:list-item text:style-override="id1-3-2-2-24-9-5">
                  <text:number>4.</text:number>
                  <text:p text:style-name="al">Het college kan de hoogte van een subsidieplafond wijzigen. </text:p>
                </text:list-item>
              </text:list>
            </text:section>
            <text:p text:style-name="hoofdstuk_bottom"/>
          </text:section>
          <text:section text:name="hoofdstuk_id1-3-2-2-25" text:style-name="hoofdstuk">
            <text:p text:style-name="hoofdstuk_kop"><text:span text:style-name="label">Hoofdstuk</text:span> <text:span text:style-name="nr">25</text:span> Slotbepalingen</text:p>
            <text:section text:name="artikel_id1-3-2-2-25-2" text:style-name="artikel">
              <text:p text:style-name="artikel_kop_titel"><text:span text:style-name="artikel_kop_label">Artikel</text:span> <text:span text:style-name="artikel_kop_nr">25:1</text:span> Hardheidsclausule</text:p>
              <text:p text:style-name="al">Het college kan in bijzondere gevallen van een of meer artikelen van deze subsidieregeling afwijken voor zover toepassing ervan gelet op het belang of de belangen die met deze artikelen worden gediend, leidt tot een onevenredigheid van overwegende aard.</text:p>
            </text:section>
            <text:section text:name="artikel_id1-3-2-2-25-3" text:style-name="artikel">
              <text:p text:style-name="artikel_kop_titel"><text:span text:style-name="artikel_kop_label">Artikel</text:span> <text:span text:style-name="artikel_kop_nr">25:2</text:span> Overgangsrecht en inwerkingtreding</text:p>
              <text:list text:style-name="id1-3-2-2-25-3-2">
                <text:list-item text:style-override="id1-3-2-2-25-3-2">
                  <text:number>1.</text:number>
                  <text:p text:style-name="al">De Subsidieregeling gemeente Delft 2025 wordt ingetrokken met ingang van de dag van inwerkingtreding van de Subsidieregeling gemeente Delft 2026, met dien verstande dat zij van toepassing blijft op subsidies die op grond van de Subsidieregeling gemeente Delft 2025 zijn verstrekt.</text:p>
                  <text:p text:style-name="al">[Artikel 25:2 lid 1 bevat een kennelijke verschrijving. Hier wordt bedoeld: de Subsidieregeling gemeente Delft 2026 wordt ingetrokken, met dien verstande dat zij van toepassing blijft op subsidies die op grond van deze regeling zijn verstrekt.]</text:p>
                </text:list-item>
                <text:list-item text:style-override="id1-3-2-2-25-3-3">
                  <text:number>2.</text:number>
                  <text:p text:style-name="al">Deze subsidieregeling treedt in werking op de dag na bekendmaking in het elektronische gemeenteblad.</text:p>
                </text:list-item>
              </text:list>
            </text:section>
            <text:section text:name="artikel_id1-3-2-2-25-4" text:style-name="artikel">
              <text:p text:style-name="artikel_kop_titel"><text:span text:style-name="artikel_kop_label">Artikel</text:span> <text:span text:style-name="artikel_kop_nr">25:3</text:span> Citeertitel</text:p>
              <text:p text:style-name="al">Deze subsidieregeling wordt aangehaald als “Subsidieregeling gemeente Delft 2026”.</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 Artikelsgewijze toelichting</text:p>
          <text:p text:style-name="al">
          <text:span text:style-name="nadrukvet">Hoofdstuk 6 Evenementen</text:span>
        </text:p>
          <text:p text:style-name="al"/>
          <text:p text:style-name="al">
          <text:span text:style-name="nadrukvet">Artikel 6:9 Beoordelingscriteria</text:span>
        </text:p>
          <text:p text:style-name="al">
          <text:span text:style-name="nadrukvet">Hoofddoelen</text:span>
        </text:p>
          <text:p text:style-name="al">De hoofddoelen van beoordeling zijn:</text:p>
          <text:list text:style-name="id1-3-2-4-7">
            <text:list-item text:style-override="id1-3-2-4-7-1">
              <text:number>1.</text:number>
              <text:p text:style-name="al">Economische waarde</text:p>
            </text:list-item>
            <text:list-item text:style-override="id1-3-2-4-7-2">
              <text:number>2.</text:number>
              <text:p text:style-name="al">Spreiding in tijd en locatie</text:p>
            </text:list-item>
            <text:list-item text:style-override="id1-3-2-4-7-3">
              <text:number>3.</text:number>
              <text:p text:style-name="al">Innovatie</text:p>
            </text:list-item>
            <text:list-item text:style-override="id1-3-2-4-7-4">
              <text:number>4.</text:number>
              <text:p text:style-name="al">Inclusie en diversiteit</text:p>
            </text:list-item>
            <text:list-item text:style-override="id1-3-2-4-7-5">
              <text:number>5.</text:number>
              <text:p text:style-name="al">Duurzaamheid</text:p>
            </text:list-item>
          </text:list>
          <text:p text:style-name="al">De hoofddoelen zijn onderverdeeld in specifieke subdoelen, waarvoor punten kunnen worden toegekend op basis van gestelde criteria. Uitstekende prestaties bij een subdoel resulteren in punten, terwijl bij niet voldoen minder of geen punten worden toegekend. Elk subdoel heeft een andere waardering, waarbij bepaalde essentiële subdoelen zwaarder wegen dan andere.</text:p>
          <text:p text:style-name="al"/>
          <text:p text:style-name="al">
          <text:span text:style-name="nadrukvet">Economische waarde</text:span>
        </text:p>
          <text:p text:style-name="al">
          <text:span text:style-name="nadrukondlijn">1. Bezoekersstroom</text:span>
        </text:p>
          <text:p text:style-name="al">Het evenementenbeleid is gericht op het realiseren van een substantiële bezoekersstroom, die gemeten wordt aan hand van de aantallen te verwachten bezoekers (gerekend in bezoekdagen), daarbij wordt rekening gehouden met maximaal aantal toegestane bezoekers van de evenementenlocatie. Het doel van het trekken van een substantiële bezoekersstroom is het realiseren van economische spin-off.</text:p>
          <text:p text:style-name="al"/>
          <text:p text:style-name="al">
          <text:span text:style-name="nadrukondlijn">2. Onderscheidend aanbod</text:span>
        </text:p>
          <text:p text:style-name="al">Een evenementenaanbod met gevarieerde en mogelijk vernieuwende activiteiten spreekt mensen aan, niet alleen om het evenement bij te wonen, maar ook om zich mogelijk in Delft te vestigen of te investeren in de stad. Daarin gaat het om onderscheidend aanbod: in hoeverre zijn er reeds vergelijkbare evenementen in Delft. Maar ook om het zijn van een waardevolle aanvulling op het bestaande aanbod: wordt het evenement op brede schaal positief ontvangen door een aanzienlijk aantal bezoekers.</text:p>
          <text:p text:style-name="al"/>
          <text:p text:style-name="al">
          <text:span text:style-name="nadrukondlijn">3. Aansluiting van het evenement bij het profiel van Delft</text:span>
        </text:p>
          <text:p text:style-name="al">Historie, creativiteit, technologie en innovatie vormen het hart van Delft en worden krachtig belichaamd in de stadsslogan 'Delft Creating History'. Evenementen spelen een rol bij het versterken en uitdragen van dit profiel. Dit criterium zorgt ervoor dat evenementen in lijn zijn met het profiel, een positieve indruk achterlaten bij bezoekers en zo bijdragen aan het beeld van Delft.</text:p>
          <text:p text:style-name="al"/>
          <text:p text:style-name="al">
          <text:span text:style-name="nadrukvet">Spreiding in tijd en locatie</text:span>
        </text:p>
          <text:p text:style-name="al">
          <text:span text:style-name="nadrukondlijn">1. Spreiding in tijd</text:span>
        </text:p>
          <text:p text:style-name="al">Het doel van het evenementenbeleid is om jaarrond evenementen te stimuleren, maar het zwaartepunt ligt nu vooral in de periode april - september. Daarom wordt ingezet op spreiding in tijd en wordt gestimuleerd om ook evenementen te organiseren in het laagseizoen (oktober - maart). Evenementen die op een ander moment dan het hoogseizoen plaatsvinden krijgen meer punten voor dit criterium.</text:p>
          <text:p text:style-name="al"/>
          <text:p text:style-name="al">
          <text:span text:style-name="nadrukondlijn">2. Spreiding in locatie</text:span>
        </text:p>
          <text:p text:style-name="al">De druk van evenementen is nu vooral hoog in de binnenstad. We streven ernaar evenementen door de hele stad te laten plaatsvinden en stimuleren ook de organisatie van evenementen op locaties buiten de binnenstad.</text:p>
          <text:p text:style-name="al"/>
          <text:p text:style-name="al">
          <text:span text:style-name="nadrukvet">Innovatie</text:span>
        </text:p>
          <text:p text:style-name="al">
          <text:span text:style-name="nadrukondlijn">1. De mate van vernieuwing ten opzichte van voorgaande edities van het betreffende evenement</text:span>
        </text:p>
          <text:p text:style-name="al">We dagen evenementen uit om zichzelf te blijven door ontwikkelen en zo relevant te blijven. Dit omvat het gebruik van nieuwe technologieën, kunstvormen en ideeën om unieke en boeiende ervaringen te creëren voor deelnemers.</text:p>
          <text:p text:style-name="al"/>
          <text:p text:style-name="al">
          <text:span text:style-name="nadrukvet">Inclusie en diversiteit</text:span>
        </text:p>
          <text:p text:style-name="al">
          <text:span text:style-name="nadrukondlijn">1. Samenwerking tussen bewoners, ondernemers, instellingen</text:span>
        </text:p>
          <text:p text:style-name="al">We stimuleren samenwerking tussen partijen in de stad. Hoe groter de betrokkenheid en inzet van meerdere Delftse organisaties, ondernemers, bewoners en vrijwilligers, hoe groter de waardering.</text:p>
          <text:p text:style-name="al">
          <text:span text:style-name="nadrukondlijn">2. Toegankelijkheid van het evenement</text:spa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text:p>
          <text:p text:style-name="al">Het succes van inclusie valt of staat bij het bereiken van iedereen, ongeacht leeftijd, gender, etniciteit, beperking, sociale klasse of achtergrond. Daarom wordt met dit toetsingscriterium getoetst in hoeverre het evenement er actief op inzet om het evenement toegankelijk te maken voor iedereen.</text:p>
          <text:p text:style-name="al"/>
          <text:p text:style-name="al">Duurzaamheid</text:p>
          <text:p text:style-name="al">
          <text:span text:style-name="nadrukondlijn">1. De bijdrage aan de duurzaamheidsdoelen van Delft</text:span>
        </text:p>
          <text:p text:style-name="al">Delft heeft duidelijke ambities op het gebied van duurzaamheid. Evenementen dienen hier ook hun bijdrage aan te leveren door actief te werken aan het verminderen van afval, het bevorderen van recycling, het gebruik van groene energie en het minimaliseren van de ecologische voetafdruk. Hoe evenementenorganisatoren dit doen dient te worden uitgewerkt en is onderdeel van de beoordeling.</text:p>
          <text:p text:style-name="al"/>
          <text:p text:style-name="al">
          <text:span text:style-name="nadrukvet">Beoordelingssystematiek</text:span>
        </text:p>
          <text:p text:style-name="al">Aanvragen die worden ingediend zullen, mits ze voldoen aan de voorwaarden en compleet zijn, worden beoordeeld. Voorop staat dat:</text:p>
          <text:list text:style-name="id1-3-2-4-44">
            <text:list-item text:style-override="id1-3-2-4-44-1">
              <text:number>-</text:number>
              <text:p text:style-name="al">Het maximaal aan te vragen bedrag bedraagt niet meer dan:</text:p>
              <text:list text:style-name="id1-3-2-4-44-1-3">
                <text:list-item text:style-override="id1-3-2-4-44-1-3-1">
                  <text:number>o</text:number>
                  <text:p text:style-name="al">25% van de totale begroting;</text:p>
                </text:list-item>
                <text:list-item text:style-override="id1-3-2-4-44-1-3-2">
                  <text:number>o</text:number>
                  <text:p text:style-name="al">€52.000,= (bedrag d.d. 2024, wordt met ingang van 2026 jaarlijks geïndexeerd).</text:p>
                </text:list-item>
              </text:list>
            </text:list-item>
          </text:list>
          <text:p text:style-name="al">Aanvullend geldt dat:</text:p>
          <text:list text:style-name="id1-3-2-4-46">
            <text:list-item text:style-override="id1-3-2-4-46-1">
              <text:number>-</text:number>
              <text:p text:style-name="al">Aanvragen worden op volgorde van rangschikking gehonoreerd;</text:p>
            </text:list-item>
            <text:list-item text:style-override="id1-3-2-4-46-2">
              <text:number>-</text:number>
              <text:p text:style-name="al">Aanvragen moeten minimaal 40 aantal punten behalen om te worden gehonoreerd;</text:p>
            </text:list-item>
            <text:list-item text:style-override="id1-3-2-4-46-3">
              <text:number>-</text:number>
              <text:p text:style-name="al">In het geval waarin meerdere aanvragen een gelijk aantal punten behalen en het subsidieplafond niet meer toereikend is, wordt de onderlinge rangschikking van die aanvragen bepaald op volgorde van binnenkomst.</text:p>
            </text:list-item>
          </text:list>
          <text:p text:style-name="al">Wanneer aan de voorwaarden is voldaan, wordt de aanvraag verder in behandeling genomen aan de hand van de wegingscriteria die in de vorige paragraaf nader zijn toegelicht. Niet alle criteria wegen even zwaar bij de beoordeling van een aanvraag. Om deze nuance aan te brengen, krijgen de criteria een wegingsfactor mee. De beoordeling bestaat ten eerste uit het toekennen van een aantal punten, dat vervolgens vermenigvuldigd wordt met de factor die voor dat criterium staat. In totaal zijn er 80 punten te behalen.</text:p>
          <text:p text:style-name="al"/>
          <text:p text:style-name="al">Aanvragen voor een subsidie worden beoordeeld aan de hand van hoofddoelen die zijn onderverdeeld in subdoelen. Voor elk subdoel zijn punten te behalen. De beoordeling vindt plaats aan de hand van de volgende criteria met de bijbehorende weging:</text:p>
          <text:p text:style-name="al"/>
          <text:p text:style-name="al">Hoofddoel 1: Economische waarde (0 – 6 punten per criterium, vermenigvuldigd x factor 2 = max. 36)</text:p>
          <text:list text:style-name="id1-3-2-4-52">
            <text:list-item text:style-override="id1-3-2-4-52-1">
              <text:number>-</text:number>
              <text:p text:style-name="al">Subdoel 1: Bezoekersstroom;</text:p>
            </text:list-item>
            <text:list-item text:style-override="id1-3-2-4-52-2">
              <text:number>-</text:number>
              <text:p text:style-name="al">Subdoel 2: Onderscheidend aanbod;</text:p>
            </text:list-item>
            <text:list-item text:style-override="id1-3-2-4-52-3">
              <text:number>-</text:number>
              <text:p text:style-name="al">Subdoel 3: Aansluiting van het evenement bij het profiel van Delft.</text:p>
            </text:list-item>
          </text:list>
          <text:p text:style-name="al"/>
          <text:p text:style-name="al">Hoofddoel 2: Spreiding in tijd en locatie (0 – 5 punten per criterium, vermenigvuldigd x factor 2 = max. 20)</text:p>
          <text:list text:style-name="id1-3-2-4-55">
            <text:list-item text:style-override="id1-3-2-4-55-1">
              <text:number>-</text:number>
              <text:p text:style-name="al">Subdoel 1: Spreiding in tijd;</text:p>
            </text:list-item>
            <text:list-item text:style-override="id1-3-2-4-55-2">
              <text:number>-</text:number>
              <text:p text:style-name="al">Subdoel 2: Spreiding in locatie</text:p>
            </text:list-item>
            <text:list-item text:style-override="id1-3-2-4-55-3">
              <text:number>-</text:number>
              <text:p text:style-name="al">Hoofdoel 3: Innovatie (0 – 4 punten per criterium, vermenigvuldigd x factor 2 = max. 8)</text:p>
              <text:list text:style-name="id1-3-2-4-55-3-3">
                <text:list-item text:style-override="id1-3-2-4-55-3-3-1">
                  <text:number>o</text:number>
                  <text:p text:style-name="al">Subdoel 1: De mate van vernieuwing ten opzichte van voorgaande edities van het betreffende evenement.</text:p>
                </text:list-item>
              </text:list>
            </text:list-item>
            <text:list-item text:style-override="id1-3-2-4-55-4">
              <text:number>-</text:number>
              <text:p text:style-name="al">Hoofdoel 4: Inclusie en diversiteit (0 – 4 punten per criterium, vermenigvuldigd x factor 1 = max. 8)</text:p>
              <text:list text:style-name="id1-3-2-4-55-4-3">
                <text:list-item text:style-override="id1-3-2-4-55-4-3-1">
                  <text:number>o</text:number>
                  <text:p text:style-name="al">Subdoel 1: Samenwerking tussen bewoners, ondernemers, instellingen</text:p>
                </text:list-item>
                <text:list-item text:style-override="id1-3-2-4-55-4-3-2">
                  <text:number>o</text:number>
                  <text:p text:style-name="al">Subdoel 2: Toegankelijkheid van het evenement</text:p>
                </text:list-item>
              </text:list>
            </text:list-item>
            <text:list-item text:style-override="id1-3-2-4-55-5">
              <text:number>-</text:number>
              <text:p text:style-name="al">Hoofdoel 5: Duurzaamheid (0 – 4 punten per criterium, vermenigvuldigd x factor 2 = max. 8)</text:p>
              <text:list text:style-name="id1-3-2-4-55-5-3">
                <text:list-item text:style-override="id1-3-2-4-55-5-3-1">
                  <text:number>o</text:number>
                  <text:p text:style-name="al">Subdoel 1: De bijdrage aan de duurzaamheidsdoelen van Delft</text:p>
                </text:list-item>
              </text:list>
            </text:list-item>
          </text:list>
          <text:p text:style-name="al"/>
          <text:p text:style-name="al">
          <text:span text:style-name="nadrukvet">Artikel 6:10 Aanvullende weigeringsgronden</text:span>
        </text:p>
          <text:p text:style-name="al">Locatieprofiel: per evenementenlocatie in Delft is een locatieprofiel vastgesteld. Een aanvraag voor een evenement dient te voldoen aan de richtlijnen die beschreven staan in deze locatieprofielen. De locatieprofielen staan op <text:a xlink:href="https://www.delft.nl/evenementenlocaties" xlink:type="simple"><text:span text:style-name="nadrukondlijn">Externe link:Evenementenlocaties | Gemeente Delft.</text:span></text:a></text:p>
          <text:p text:style-name="al"/>
          <text:p text:style-name="al">
          <text:span text:style-name="nadrukvet">Hoofdstuk 11 Inclusief samenleven</text:span>
        </text:p>
          <text:p text:style-name="al"/>
          <text:p text:style-name="al">
          <text:span text:style-name="nadrukvet">Artikel 11:6 Subsidievoorwaarden en verplichtingen </text:span>
        </text:p>
          <text:p text:style-name="al">Onderdeel a Inclusieve en toegankelijke activiteite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 </text:p>
          <text:p text:style-name="al"/>
          <text:p text:style-name="al">Het succes van inclusie valt of staat bij het bereiken van iedereen, ongeacht leeftijd, gender, etniciteit, beperking, sociale klasse of achtergrond. Daarom wordt met dit toetsingscriterium getoetst in hoeverre een activiteit er actief op inzet om het toegankelijk te maken voor iedereen. </text:p>
          <text:p text:style-name="al"/>
          <text:p text:style-name="al">
          <text:span text:style-name="nadrukvet">Hoofdstuk 15 Isolatiesubsidie voor woningen</text:span>
        </text:p>
          <text:p text:style-name="al"/>
          <text:p text:style-name="al">
          <text:span text:style-name="nadrukvet">Artikel 15:1 Definities</text:span>
        </text:p>
          <text:p text:style-name="al">Een schildeel is slecht geïsoleerd als de waardes gelijk of lager zijn dan de waardes in de rechterkolom van de tabel.</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Schil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oud dubbelglas en HR-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Artikel 15:5 Aanvraag en aanvraagperiode</text:span>
        </text:p>
          <text:p text:style-name="al">Op grond van artikel 12 van de ASV heeft het college de bevoegdheid om een subsidie aanvraag te weigeren in de situatie dat de activiteiten al zijn gestart, voorafgaand aan de subsidie aanvraag. Omdat met de specifieke uitkering Lokale Aanpak Isolatie expliciet de mogelijkheid wordt geboden om de subsidie te verstrekken voor subsidiabele activiteiten die reeds zijn uitgevoerd, wenst het college hier gedeeltelijk bij aan te sluiten. Dit betekent dat activiteiten die na 1 januari 2024 zijn uitgevoerd alsnog voor subsidie in aanmerking kunnen komen, als aan alle voorwaarden wordt voldaan.</text:p>
          <text:p text:style-name="al">Het college maakt in dit kader dan ook geen gebruik van de bevoegdheid op grond van artikel 12 van de ASV om subsidie te weigeren indien de activiteiten al voor de aanvraag zijn gestart.</text:p>
          <text:p text:style-name="al"/>
          <text:p text:style-name="al">
          <text:span text:style-name="nadrukvet">Toelichting Hoofdstuk 17 Inzet Woningcorporaties vanuit Specifieke Rijksuitkering energiearmoede</text:span>
        </text:p>
          <text:p text:style-name="al"/>
          <text:p text:style-name="al">
          <text:span text:style-name="nadrukvet">Algemene toelichting</text:span>
        </text:p>
          <text:p text:style-name="al">In januari 2025 ondertekenden de vier woningcorporaties (Vidomes, Woonbron, Duwo en Stedelink) en de gemeente een convenant. Daarmee geven zij aan dat zij zich inspannen om de energierekening van huurders te verlagen. Om dit te kunnen waarmaken, is deze subsidieregeling opgesteld. Met deze subsidieregeling stimuleren we de woningcorporaties om de afspraken uit het convenant waar te maken. </text:p>
          <text:p text:style-name="al"/>
          <text:p text:style-name="al">Uit <text:a xlink:href="https://energiearmoede.tno.nl/" xlink:type="simple"><text:span text:style-name="nadrukondlijn">Externe link:Externe link:data van TNO</text:span></text:a> blijkt dat ongeveer 6,4% van de Delftenaren kampt met energiearmoede in 2023 en daarvan woont 80% in een sociale huurwoning. Met dit hoofdstuk wil het college de woningcorporaties ondersteunen om extra of versneld hun sociale huurwoningen binnen de gemeente Delft te verduurzamen. Het doel hiervan is dat het energieverbruik van de huurders daalt of de energie zelf wordt opgewekt en daarmee de energierekening daalt.</text:p>
          <text:p text:style-name="al">De subsidie wordt opgezet met de beschikbare middelen vanuit de Specifieke Rijksuitkering energiearmoede. De gemeente Delft heeft deze rijksmiddelen ontvangen met als doel de energierekening van Delftenaren met (een kans op) energiearmoede structureel te verlagen door middel van verduurzaming.</text:p>
          <text:p text:style-name="al"/>
          <text:p text:style-name="al">
          <text:span text:style-name="nadrukvet">Artikelsgewijze toelichting</text:span>
        </text:p>
          <text:p text:style-name="al"/>
          <text:p text:style-name="al">
          <text:span text:style-name="nadrukvet">Artikel 17:4 Activiteiten</text:span>
        </text:p>
          <text:p text:style-name="al">
          <text:span text:style-name="nadrukvet">Eerste lid</text:span>
        </text:p>
          <text:p text:style-name="al">Het gaat hierbij expliciet om activiteiten waarbij het DAEB-vrijstellingsbesluit de mogelijkheid biedt, met inachtneming van afspraken over een terugvorderingsmechanisme, op te subsidiëren.</text:p>
          <text:p text:style-name="al"/>
          <text:p text:style-name="al">
          <text:span text:style-name="nadrukvet">Tweede lid, sub a</text:span>
        </text:p>
          <text:p text:style-name="al">Er mag geen huurverhoging plaatsvinden voor de zittende huurder op basis van de gesubsidieerde activiteit. Er hoeft immers geen investering ‘terug verdiend’ te worden, aangezien de activiteit is gesubsidieerd.</text:p>
          <text:p text:style-name="al"/>
          <text:p text:style-name="al">
          <text:span text:style-name="nadrukvet">Tweede lid, sub c</text:span>
        </text:p>
          <text:p text:style-name="al">We kiezen expliciet voor energielabel D, E, F en G omdat hier de grootste besparing is te behalen voor de huurders.</text:p>
          <text:p text:style-name="al"/>
          <text:p text:style-name="al">
          <text:span text:style-name="nadrukvet">Tweede lid, sub b</text:span>
        </text:p>
          <text:p text:style-name="al">We kiezen expliciet voor extra activiteiten boven op de al geplande onderhoudsplannen en/of -werkzaamheden die ook zonder subsidie zouden plaatsvinden.</text:p>
          <text:p text:style-name="al"/>
          <text:p text:style-name="al">
          <text:span text:style-name="nadrukvet">Derde lid</text:span>
        </text:p>
          <text:p text:style-name="al">Wij subsidiëren vanuit dit hoofdstuk geen activiteiten die conflicteren met een aardgasvrije aanpak vanuit de gemeente of vanuit andere partijen geïnitieerd. Om die reden wordt het vervangen van cv-installaties en plaatsen van warmtepompen uitgesloten in wijken waar een warmtenet ligt en wijken waar binnen vijf jaar een aanpak start om een warmtenet aan te leggen. In wijken waar geen warmtenet ligt en ook niet binnen vijf jaar een aanpak start, is het vervangen van cv-installaties of plaatsen van warmtepompen wel geoorloofd.</text:p>
          <text:p text:style-name="al"/>
          <text:p text:style-name="al">
          <text:span text:style-name="nadrukvet">Artikel 17:5 Kosten die (niet) voor subsidie in aanmerking komen</text:span>
        </text:p>
          <text:p text:style-name="al">Onder het eerste lid vallen de kosten die noodzakelijk zijn om de activiteit goed uit te voeren, denk hierbij bijvoorbeeld aan het plaatsen van bouwsteigers en het vervangen of optimaliseren van de meterkast voor individueel aangesloten PV-panelen.</text:p>
          <text:p text:style-name="al"/>
          <text:p text:style-name="al">
          <text:span text:style-name="nadrukvet">Artikel 17:8 Hoogte van de subsidie</text:span>
        </text:p>
          <text:p text:style-name="al">Het staat de indiener vrij om vergelijkbare activiteiten te bundelen in één aanvraag, zodat wordt voldaan aan het minimumbedrag. Indien wordt gekozen voor een complex aanpak met verschillende activiteiten, is de wens om dit in te dienen als één subsidieaanvraag.</text:p>
          <text:p text:style-name="al"/>
          <text:p text:style-name="al">
          <text:span text:style-name="nadrukvet">Artikel 17:9 Subsidieplafond</text:span>
        </text:p>
          <text:p text:style-name="al">Indien het subsidieplafond in de eerste ronde niet volledig wordt uitgeput, kan ervoor worden gekozen een tweede ronde open te stellen met het overgebleven budget. Dit gebeurt dan uiterlijk op 1 maart 2027.</text:p>
          <text:p text:style-name="al"/>
          <text:p text:style-name="al">
          <text:span text:style-name="nadrukvet">Hoofdstuk 24 Subsidie elektrisch koken en tapwater verwarmen </text:span>
        </text:p>
          <text:p text:style-name="al"/>
          <text:p text:style-name="al">Het college beoogd met deze subsidie het elektrisch koken en gasloos verwarmen van tapwater in woningen in Delft te bevorderen. Het uiteindelijke doel is om de transitie naar aardgasvrije woonwijken te versnellen. De kosten voor het aanschaffen van een elektrische kookplaat, een gasloze boiler of geiser voor het verwarmen van tapwater en het vervangen/uitbreiden van de groepenkast kunnen voor huishoudens met een inkomen tot 130% van het sociaal minimum aanzienlijk zijn. Het college ziet de activiteiten echter als een belangrijk onderdeel van het aardgasvrij maken van Delftse woonwijken. Om deze reden heeft het college besloten het maximale subsidiebedrag voor huishoudens met een inkomen tot 130% van het sociaal minimum bij de aanschaf van nieuwe producten vast te stellen op 75% van de gemaakte kosten. De verwachting is dat de drempel om de activiteiten uit te voeren voor deze huishoudens wordt verlaagd. Het maximale totale subsidiebedrag blijft voor elke aanvraag gelijk, namelijk € 500,= per activiteit met een maximaal subsidiebedrag van € 1.500,= (3 x € 500,=) per adres. Elke activiteit kan éénmalig worden uitgevoerd per ad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2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Onbekend</meta:user-defined>
    <meta:user-defined meta:name="OVERHEIDop.referentienummer">6519908</meta:user-defined>
    <meta:user-defined meta:name="DCTERMS.alternative">Subsidieregeling gemeente Delft 2026</meta:user-defined>
    <dc:language>nl</dc:language>
    <meta:user-defined meta:name="OVERHEIDop.locatietype/OVERHEIDop.gebiedsmarkering">Gemeente</meta:user-defined>
    <meta:user-defined meta:name="DC.title">Subsidieregeling gemeente Delft 2026</meta:user-defined>
    <meta:user-defined meta:name="DCTERMS.W3CDTF/DCTERMS.available">2026-07-08</meta:user-defined>
    <meta:user-defined meta:name="DCTERMS.W3CDTF/OVERHEIDop.jaargang">2026</meta:user-defined>
    <meta:user-defined meta:name="OVERHEIDop.publicationIssue">325285</meta:user-defined>
    <meta:user-defined meta:name="OVERHEIDop.betreftRegeling">CVDR764046_1</meta:user-defined>
    <meta:user-defined meta:name="xs:date/OVERHEIDop.startdatum">2026-07-09</meta:user-defined>
    <meta:user-defined meta:name="OVERHEIDop.GmbID/DC.identifier">gmb-2026-325285</meta:user-defined>
    <meta:user-defined meta:name="OVERHEIDop.versieInformatie"/>
  </office:meta>
</office:document-meta>
</file>