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witte berk, Van Foreestweg 6B 1787BL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Van Foreestweg 6B 1787BL Julianadorp, kappen van één (1) witte berk</text:p>
            <text:p text:style-name="common-al">Verzenddatum: 06-07-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528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8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8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6-0070</meta:user-defined>
    <meta:user-defined meta:name="DCTERMS.abstract">st/c - kappen van één (1) witte berk</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kappen van één (1) witte berk, Van Foreestweg 6B 1787BL Julianadorp</meta:user-defined>
    <meta:user-defined meta:name="DCTERMS.W3CDTF/DCTERMS.available">2026-07-08</meta:user-defined>
    <meta:user-defined meta:name="DCTERMS.W3CDTF/OVERHEIDop.jaargang">2026</meta:user-defined>
    <meta:user-defined meta:name="OVERHEIDop.publicationIssue">325284</meta:user-defined>
    <meta:user-defined meta:name="OVERHEIDop.GmbID/DC.identifier">gmb-2026-325284</meta:user-defined>
    <meta:user-defined meta:name="OVERHEIDop.versieInformatie"/>
  </office:meta>
</office:document-meta>
</file>