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bouw van een nieuwe woning nieuwbouwplan Valderse III te Dwingeloo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oor de bouw van een nieuwe woning nieuwbouwplan Valderse III te Dwingeloo (aanvraagdatum 02-07-2026, zaaknummer 17014160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2528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8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8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41608</meta:user-defined>
    <dc:language>nl</dc:language>
    <meta:user-defined meta:name="OVERHEIDop.locatietype/OVERHEIDop.gebiedsmarkering">Vlak</meta:user-defined>
    <meta:user-defined meta:name="DC.title">Aangevraagde omgevingsvergunning voor bouw van een nieuwe woning nieuwbouwplan Valderse III te Dwingeloo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283</meta:user-defined>
    <meta:user-defined meta:name="OVERHEIDop.GmbID/DC.identifier">gmb-2026-325283</meta:user-defined>
    <meta:user-defined meta:name="OVERHEIDop.versieInformatie"/>
  </office:meta>
</office:document-meta>
</file>