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De Kap te Klazienave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9 juli 2026 </text:p>
            <text:p text:style-name="al">Kenmerk/verg. nr. 349453-2025</text:p>
            <text:p text:style-name="al">Burgemeester en Wethouders van de gemeente Emmen,</text:p>
            <text:p text:style-name="al">gelezen een verzoek, 31 oktober 2025 ; om een nabij woning  gelegen parkeergelegenheid aan De Kap te Klazienave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1 april 2026</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1 april 2026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528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8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aptenparkeerplaats op kenteken - De Kap Klazienave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49453-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De Kap te Klazienaveen</meta:user-defined>
    <meta:user-defined meta:name="DCTERMS.W3CDTF/DCTERMS.available">2026-07-09</meta:user-defined>
    <meta:user-defined meta:name="DCTERMS.W3CDTF/OVERHEIDop.jaargang">2026</meta:user-defined>
    <meta:user-defined meta:name="OVERHEIDop.publicationIssue">325280</meta:user-defined>
    <meta:user-defined meta:name="OVERHEIDop.GmbID/DC.identifier">gmb-2026-325280</meta:user-defined>
    <meta:user-defined meta:name="OVERHEIDop.versieInformatie"/>
  </office:meta>
</office:document-meta>
</file>