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ivm calamiteit, aan Oostwoldjerweg 6, 9628TB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6 juli 2026 de volgende aanvraag voor een Omgevingsvergunning, hebben ontvangen:</text:p>
            <text:p text:style-name="common-al">Oostwoldjerweg 6, 9628TB Siddeburen, voor het plaatsen van een tijdelijke woonunit ivm een calamiteit,</text:p>
            <text:p text:style-name="common-al">De aanvraag is geregistreerd onder kenmerk Z2026-001869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527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869</meta:user-defined>
    <meta:user-defined meta:name="DCTERMS.abstract">Betreft: Aanvraag op locatie Oostwoldjerweg 6, 9628TB Siddeburen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ivm calamiteit, aan Oostwoldjerweg 6, 9628TB Siddebur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78</meta:user-defined>
    <meta:user-defined meta:name="OVERHEIDop.GmbID/DC.identifier">gmb-2026-325278</meta:user-defined>
    <meta:user-defined meta:name="OVERHEIDop.versieInformatie"/>
  </office:meta>
</office:document-meta>
</file>