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Landactiviteiten bezoekersdag Nawaka i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andactiviteiten bezoekersdag Nawaka in centrum </text:p>
            <text:p text:style-name="common-al">Naam organisator: Vereniging Centrumondernemers Zeewolde</text:p>
            <text:p text:style-name="common-al">Datum: 8 augustus 2026</text:p>
            <text:p text:style-name="common-al">Locatie: centrum Zeewolde en Voorland</text:p>
            <text:p text:style-name="common-al">Zaaknummer: 10755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4 jul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527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7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7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Ingekomen aanvraag evenementenvergunning Landactiviteiten bezoekersdag Nawaka in Zeewol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5277</meta:user-defined>
    <meta:user-defined meta:name="OVERHEIDop.GmbID/DC.identifier">gmb-2026-325277</meta:user-defined>
    <meta:user-defined meta:name="OVERHEIDop.versieInformatie"/>
  </office:meta>
</office:document-meta>
</file>