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 Genselerweg 4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1 ontving de Gemeente Hengelo een melding voor de locatie Genselerweg 4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102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527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10210</meta:user-defined>
    <meta:user-defined meta:name="DCTERMS.abstract">26-12752 Hengelo, Genselerweg 4 1</meta:user-defined>
    <dc:language>nl</dc:language>
    <meta:user-defined meta:name="OVERHEIDop.locatietype/OVERHEIDop.gebiedsmarkering">Punt</meta:user-defined>
    <meta:user-defined meta:name="DC.title">Kennisgeving melding milieubelastende activiteit,  Genselerweg 4 Hengelo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75</meta:user-defined>
    <meta:user-defined meta:name="OVERHEIDop.GmbID/DC.identifier">gmb-2026-325275</meta:user-defined>
    <meta:user-defined meta:name="OVERHEIDop.versieInformatie"/>
  </office:meta>
</office:document-meta>
</file>