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bouwkeet en depot van 1-8 t/m 1-11-2026, ter hoogte van de parkeerplaats aan de Oude Hoev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parkeerplaats aan de Oude Hoeverweg<text:span text:style-name="nadrukvet">; </text:span>het plaatsen bouwkeet en depot van 1-8 t/m 1-11-2026</text:p>
            <text:p text:style-name="common-al">
            
          </text:p>
            <text:p text:style-name="common-al">Verzenddatum:  06-07-2026 </text:p>
            <text:p text:style-name="common-al">Zaaknummer: 000013858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52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5843</meta:user-defined>
    <dc:language>nl</dc:language>
    <meta:user-defined meta:name="OVERHEIDop.locatietype/OVERHEIDop.gebiedsmarkering">Vlak</meta:user-defined>
    <meta:user-defined meta:name="DC.title">Omgevingsvergunning regulier Verleend: het plaatsen bouwkeet en depot van 1-8 t/m 1-11-2026, ter hoogte van de parkeerplaats aan de Oude Hoeverweg</meta:user-defined>
    <meta:user-defined meta:name="DCTERMS.W3CDTF/DCTERMS.available">2026-07-08</meta:user-defined>
    <meta:user-defined meta:name="DCTERMS.W3CDTF/OVERHEIDop.jaargang">2026</meta:user-defined>
    <meta:user-defined meta:name="OVERHEIDop.publicationIssue">325272</meta:user-defined>
    <meta:user-defined meta:name="OVERHEIDop.GmbID/DC.identifier">gmb-2026-325272</meta:user-defined>
    <meta:user-defined meta:name="OVERHEIDop.versieInformatie"/>
  </office:meta>
</office:document-meta>
</file>