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utrustweg 26, 8084CD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hebben wij een aanvraag ontvangen voor het aanleggen van een nieuwe inrit op het perceel Houtrustweg 26, 8084CD 't Harde. De aanvraag is geregistreerd onder zaaknummer Z2026-0000110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52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02</meta:user-defined>
    <meta:user-defined meta:name="DCTERMS.abstract">Betreft: Aanvraag op locatie Houtrustweg 26, 8084CD 't Harde</meta:user-defined>
    <dc:language>nl</dc:language>
    <meta:user-defined meta:name="OVERHEIDop.locatietype/OVERHEIDop.gebiedsmarkering">Vlak</meta:user-defined>
    <meta:user-defined meta:name="DC.title">Ingekomen aanvraag omgevingsvergunning Houtrustweg 26, 8084CD 't Har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68</meta:user-defined>
    <meta:user-defined meta:name="OVERHEIDop.GmbID/DC.identifier">gmb-2026-325268</meta:user-defined>
    <meta:user-defined meta:name="OVERHEIDop.versieInformatie"/>
  </office:meta>
</office:document-meta>
</file>