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hekwerk San Marinoweg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omgevingsvergunning ingediend voor het plaatsen van nieuw hekwerk rond het terrein van BOW Terminal op de locatie San Marinoweg 16, Ritthem.</text:p>
            <text:p text:style-name="common-al">Het betreft een verleende omgevingsvergunning voor een bouwactiviteit omgevingsplan en een technische bouwactiviteit.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526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6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6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hekwerk San Marinoweg 16</meta:user-defined>
    <meta:user-defined meta:name="DCTERMS.W3CDTF/DCTERMS.available">2026-07-08</meta:user-defined>
    <meta:user-defined meta:name="DCTERMS.W3CDTF/OVERHEIDop.jaargang">2026</meta:user-defined>
    <meta:user-defined meta:name="OVERHEIDop.publicationIssue">325263</meta:user-defined>
    <meta:user-defined meta:name="OVERHEIDop.GmbID/DC.identifier">gmb-2026-325263</meta:user-defined>
    <meta:user-defined meta:name="OVERHEIDop.versieInformatie"/>
  </office:meta>
</office:document-meta>
</file>