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asissubsidie Vrijwilligersorganisaties Dronten</text:p>
      <text:section text:name="regeling_id1-3-2" text:style-name="regeling">
        <text:section text:name="aanhef_id1-3-2-1" text:style-name="aanhef">
          <text:section text:name="preambule_id1-3-2-1-1" text:style-name="preambule">
            <text:p text:style-name="al">gelet op artikel 156, derde lid Gemeentewet;</text:p>
            <text:p text:style-name="al">gelet op artikel 3, eerste lid Algemene subsidieverordening 2017;</text:p>
            <text:p text:style-name="al"/>
            <text:p text:style-name="al">gelezen het voorstel met documentnummer ; 1063083</text:p>
            <text:p text:style-name="al"/>
            <text:p text:style-name="al">overwegende dat het college de bevoegdheid heeft om nadere regels te stellen over de verlening, vaststelling, wijziging, intrekking, betaling, verrekening en terugvordering van subsidies;</text:p>
            <text:p text:style-name="al"/>
            <text:p text:style-name="al">B E S L U I T:</text:p>
            <text:p text:style-name="al"/>
            <text:p text:style-name="al">vast te stellen de volgende: <text:span text:style-name="nadrukvet">Subsidieregeling Basissubsidie Vrijwilligersorganisaties Dronten</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1. De begripsbepalingen van de Algemene Subsidieverordening gemeente Dronten zijn van overeenkomstige toepassing op deze subsidieregeling.</text:p>
            <text:p text:style-name="al">2. In aanvulling daarop wordt in deze regeling verstaan onder:</text:p>
            <text:p text:style-name="al">a. basissubsidie: een subsidie ter ondersteuning van de basisorganisatie van vrijwilligersorganisaties, zodat zij hun bestuurlijke, organisatorische en ondersteunende taken kunnen uitvoeren.</text:p>
            <text:p text:style-name="al">b. vrijwilligersorganisatie: een vereniging of stichting zonder winstoogmerk waarvan de activiteiten in overwegende mate worden uitgevoerd door vrijwilligers.</text:p>
            <text:p text:style-name="al">c. actief lid: een natuurlijk persoon die contributie betaalt en aantoonbaar deelneemt aan de activiteiten van de vereniging.</text:p>
            <text:p text:style-name="al">d. deelnemer: een natuurlijk persoon die aantoonbaar deelneemt aan de activiteiten van een stichting.</text:p>
            <text:p text:style-name="al">e. omni-vereniging: een vereniging met meerdere zelfstandig functionerende onderdelen met een eigen activiteitenpakket en ledenbestand.</text:p>
            <text:p text:style-name="al">f. fysiek gevestigd: de organisatie beschikt over een feitelijke locatie binnen de gemeente Dronten van waaruit activiteiten worden georganiseerd.</text:p>
            <text:p text:style-name="al">g. koepelorganisatie: een regionale of landelijke organisatie waarbij een vrijwilligersorganisatie of onderdeel daarvan is aangesloten.</text:p>
          </text:section>
          <text:section text:name="artikel_id1-3-2-2-3" text:style-name="artikel">
            <text:p text:style-name="artikel_kop_titel"><text:span text:style-name="artikel_kop_label">Artikel</text:span> <text:span text:style-name="artikel_kop_nr">2.</text:span> Doel</text:p>
            <text:p text:style-name="al">Deze regeling heeft als doel het in stand houden en versterken van de vrijwilligersorganisaties die activiteiten uitvoeren ten behoeve van de samenleving in de gemeente Dronten en daarmee een maatschappelijke bijdrage leveren.</text:p>
          </text:section>
          <text:section text:name="artikel_id1-3-2-2-4" text:style-name="artikel">
            <text:p text:style-name="artikel_kop_titel"><text:span text:style-name="artikel_kop_label">Artikel</text:span> <text:span text:style-name="artikel_kop_nr">3.</text:span> Doelgroep</text:p>
            <text:p text:style-name="al">Voor subsidie komen vrijwilligersorganisaties in aanmerking die:</text:p>
            <text:list text:style-name="id1-3-2-2-4-3">
              <text:list-item text:style-override="id1-3-2-2-4-3-1">
                <text:number>a.</text:number>
                <text:p text:style-name="al">activiteiten uitvoeren ten behoeve van de samenleving in de gemeente Dronten;</text:p>
              </text:list-item>
              <text:list-item text:style-override="id1-3-2-2-4-3-2">
                <text:number>b.</text:number>
                <text:p text:style-name="al">fysiek gevestigd zijn in de gemeente Dronten.</text:p>
              </text:list-item>
            </text:list>
          </text:section>
          <text:section text:name="artikel_id1-3-2-2-5" text:style-name="artikel">
            <text:p text:style-name="artikel_kop_titel"><text:span text:style-name="artikel_kop_label">Artikel</text:span> <text:span text:style-name="artikel_kop_nr">4.</text:span> Activiteiten</text:p>
            <text:p text:style-name="al">Voor subsidie komen activiteiten in aanmerking die bijdragen aan het functioneren van de basisorganisatie, waaronder:</text:p>
            <text:list text:style-name="id1-3-2-2-5-3">
              <text:list-item text:style-override="id1-3-2-2-5-3-1">
                <text:number>a.</text:number>
                <text:p text:style-name="al">bestuurlijke werkzaamheden;</text:p>
              </text:list-item>
              <text:list-item text:style-override="id1-3-2-2-5-3-2">
                <text:number>b.</text:number>
                <text:p text:style-name="al">leden- of deelnemersadministratie;</text:p>
              </text:list-item>
              <text:list-item text:style-override="id1-3-2-2-5-3-3">
                <text:number>c.</text:number>
                <text:p text:style-name="al">communicatie en promotie;</text:p>
              </text:list-item>
              <text:list-item text:style-override="id1-3-2-2-5-3-4">
                <text:number>d.</text:number>
                <text:p text:style-name="al">vrijwilligerscoördinatie;</text:p>
              </text:list-item>
              <text:list-item text:style-override="id1-3-2-2-5-3-5">
                <text:number>e.</text:number>
                <text:p text:style-name="al">algemene organisatiekosten die noodzakelijk zijn voor het uitvoeren van maatschappelijke activiteiten.</text:p>
              </text:list-item>
            </text:list>
          </text:section>
          <text:section text:name="artikel_id1-3-2-2-6" text:style-name="artikel">
            <text:p text:style-name="artikel_kop_titel"><text:span text:style-name="artikel_kop_label">Artikel</text:span> <text:span text:style-name="artikel_kop_nr">5.</text:span> Aanvraag en indieningstermijn</text:p>
            <text:p text:style-name="al">1. Een aanvraag wordt ingediend met gebruikmaking van het door het college vastgestelde aanvraagformulier, schriftelijk of elektronisch.</text:p>
            <text:p text:style-name="al">2. De aanvraag bevat in ieder geval: </text:p>
            <text:list text:style-name="id1-3-2-2-6-4">
              <text:list-item text:style-override="id1-3-2-2-6-4-1">
                <text:number>a.</text:number>
                <text:p text:style-name="al">de statuten van de organisatie (indien niet eerder verstrekt of gewijzigd);</text:p>
              </text:list-item>
              <text:list-item text:style-override="id1-3-2-2-6-4-2">
                <text:number>b.</text:number>
                <text:p text:style-name="al">een overzicht van het aantal actieve leden of deelnemers woonachtig in de gemeente Dronten;</text:p>
              </text:list-item>
              <text:list-item text:style-override="id1-3-2-2-6-4-3">
                <text:number>c.</text:number>
                <text:p text:style-name="al">een beschrijving van de activiteiten die gedurende het betreffende begrotingsjaar worden uitgevoerd. </text:p>
              </text:list-item>
            </text:list>
            <text:p text:style-name="al">3. Een aanvraag wordt ingediend voor <text:span text:style-name="nadrukvet">1 oktober</text:span> van het jaar voorafgaand aan het begrotingsjaar waarop de aanvraag betrekking heeft.</text:p>
            <text:p text:style-name="al">4. Aanvragen die na deze datum worden ingediend, worden behandeld op volgorde van binnenkomst, voor zover het subsidieplafond nog niet is bereikt.</text:p>
            <text:p text:style-name="al">5. Een aanvraag wordt pas in behandeling genomen wanneer deze volledig is. Indien de aanvrager op grond van artikel 4:5 Awb de gelegenheid heeft gehad de aanvraag aan te vullen, geldt de datum waarop de aanvraag volledig is als datum van ontvangst.</text:p>
          </text:section>
          <text:section text:name="artikel_id1-3-2-2-7" text:style-name="artikel">
            <text:p text:style-name="artikel_kop_titel"><text:span text:style-name="artikel_kop_label">Artikel</text:span> <text:span text:style-name="artikel_kop_nr">6.</text:span> Verantwoording</text:p>
            <text:p text:style-name="al">1. Een basissubsidie wordt direct bij verlening vastgesteld. De subsidieontvanger hoeft geen rekening en verantwoording in te dienen.</text:p>
            <text:p text:style-name="al">2. De subsidieontvanger kan steekproefsgewijs worden geselecteerd voor een controle op de rechtmatige en doelmatige besteding van de subsidie. Indien uit deze controle blijkt dat niet is voldaan aan de voorwaarden, kan de subsidie geheel of gedeeltelijk worden teruggevorderd.</text:p>
          </text:section>
          <text:section text:name="artikel_id1-3-2-2-8" text:style-name="artikel">
            <text:p text:style-name="artikel_kop_titel"><text:span text:style-name="artikel_kop_label">Artikel</text:span> <text:span text:style-name="artikel_kop_nr">7.</text:span> Voorwaarden</text:p>
            <text:p text:style-name="al">1. Een basissubsidie kan worden aangevraagd door vrijwilligersorganisaties met volledige rechtsbevoegdheid die activiteiten organiseren op één of meer van de volgende terreinen:</text:p>
            <text:list text:style-name="id1-3-2-2-8-3">
              <text:list-item text:style-override="id1-3-2-2-8-3-1">
                <text:number>a.</text:number>
                <text:p text:style-name="al">amateurkunst;</text:p>
              </text:list-item>
              <text:list-item text:style-override="id1-3-2-2-8-3-2">
                <text:number>b.</text:number>
                <text:p text:style-name="al">zorg;</text:p>
              </text:list-item>
              <text:list-item text:style-override="id1-3-2-2-8-3-3">
                <text:number>c.</text:number>
                <text:p text:style-name="al"> maatschappelijke ondersteuning;</text:p>
              </text:list-item>
              <text:list-item text:style-override="id1-3-2-2-8-3-4">
                <text:number>d.</text:number>
                <text:p text:style-name="al">participatie;</text:p>
              </text:list-item>
              <text:list-item text:style-override="id1-3-2-2-8-3-5">
                <text:number>e.</text:number>
                <text:p text:style-name="al">sport en denksport.</text:p>
              </text:list-item>
              <text:list-item text:style-override="id1-3-2-2-8-3-6">
                <text:number>2. </text:number>
                <text:p text:style-name="al">Basissubsidie wordt verleend aan vrijwilligersorganisaties die een vereniging zijn, statutair gevestigd in de gemeente Dronten, met minimaal 15 contributie betalende actieve leden die woonachtig zijn in de gemeente Dronten. </text:p>
              </text:list-item>
              <text:list-item text:style-override="id1-3-2-2-8-3-7">
                <text:number>3. </text:number>
                <text:p text:style-name="al">Basissubsidie wordt tevens verleend aan vrijwilligersorganisaties die een stichting zijn, statutair gevestigd in de gemeente Dronten, met minimaal 15 in de gemeente Dronten woonachtige personen die deelnemen aan de activiteiten van de organisatie. </text:p>
              </text:list-item>
            </text:list>
            <text:p text:style-name="al">4. Het college kan in bijzondere gevallen afwijken van de in het tweede en derde lid genoemde aantallen.</text:p>
            <text:p text:style-name="al">5. Het college kan een basissubsidie toekennen aan afdelingen van landelijke organisaties zonder volledige rechtsbevoegdheid, indien de landelijke organisatie wel volledige rechtsbevoegdheid heeft.</text:p>
            <text:p text:style-name="al">6. Het college kan een basissubsidie toekennen aan organisaties die niet statutair, maar wel fysiek gevestigd zijn in Dronten en waarvan de activiteiten hoofdzakelijk in Dronten plaatsvinden.</text:p>
            <text:p text:style-name="al">7. Een omni-vereniging kan per zelfstandig onderdeel een basissubsidie ontvangen wanneer:</text:p>
            <text:list text:style-name="id1-3-2-2-8-8">
              <text:list-item text:style-override="id1-3-2-2-8-8-1">
                <text:number>a.</text:number>
                <text:p text:style-name="al">het onderdeel voldoet aan de criteria van deze regeling;</text:p>
              </text:list-item>
              <text:list-item text:style-override="id1-3-2-2-8-8-2">
                <text:number>b.</text:number>
                <text:p text:style-name="al">het onderdeel, indien mogelijk, is aangesloten bij een koepelorganisatie.</text:p>
              </text:list-item>
              <text:list-item text:style-override="id1-3-2-2-8-8-3">
                <text:number>8.</text:number>
                <text:p text:style-name="al">Per vrijwilligersorganisatie wordt maximaal één basissubsidie per begrotingsjaar verleend van maximaal € 450,00 per begrotingsjaar.</text:p>
              </text:list-item>
            </text:list>
          </text:section>
          <text:section text:name="artikel_id1-3-2-2-9" text:style-name="artikel">
            <text:p text:style-name="artikel_kop_titel"><text:span text:style-name="artikel_kop_label">Artikel</text:span> <text:span text:style-name="artikel_kop_nr">8.</text:span> Weigeringsgronden</text:p>
            <text:p text:style-name="al">1. Onverminderd de weigeringsgronden uit de Algemene wet bestuursrecht en de Algemene subsidieverordening wordt een basissubsidie niet verleend aan een vereniging van eigenaren.</text:p>
            <text:p text:style-name="al">2. Het college kan een aanvraag weigeren indien er gegronde redenen zijn om aan te nemen dat:</text:p>
            <text:list text:style-name="id1-3-2-2-9-4">
              <text:list-item text:style-override="id1-3-2-2-9-4-1">
                <text:number>a.</text:number>
                <text:p text:style-name="al">de organisatie niet voldoet aan redelijke eisen van goed bestuur;</text:p>
              </text:list-item>
              <text:list-item text:style-override="id1-3-2-2-9-4-2">
                <text:number>b.</text:number>
                <text:p text:style-name="al">de activiteiten niet of onvoldoende zullen worden uitgevoerd.</text:p>
              </text:list-item>
            </text:list>
          </text:section>
          <text:section text:name="artikel_id1-3-2-2-10" text:style-name="artikel">
            <text:p text:style-name="artikel_kop_titel"><text:span text:style-name="artikel_kop_label">Artikel</text:span> <text:span text:style-name="artikel_kop_nr">9.</text:span> Subsidieplafond</text:p>
            <text:list text:style-name="id1-3-2-2-10-2">
              <text:list-item text:style-override="id1-3-2-2-10-2-1">
                <text:number>1.</text:number>
                <text:p text:style-name="al">Het college stelt jaarlijks het subsidieplafond vast.</text:p>
              </text:list-item>
              <text:list-item text:style-override="id1-3-2-2-10-2-2">
                <text:number>2.</text:number>
                <text:p text:style-name="al">Het subsidieplafond geldt onder voorbehoud van vaststelling van de gemeentebegroting door de raad. Aan het subsidieplafond kan geen rechten worden ontleend zolang de begroting niet definitief is vastgesteld.</text:p>
              </text:list-item>
            </text:list>
          </text:section>
          <text:section text:name="artikel_id1-3-2-2-11" text:style-name="artikel">
            <text:p text:style-name="artikel_kop_titel"><text:span text:style-name="artikel_kop_label">Artikel</text:span> <text:span text:style-name="artikel_kop_nr">10.</text:span> Wijze van verdeling</text:p>
            <text:p text:style-name="al">1. Aanvragen worden behandeld op volgorde van binnenkomst van een volledige aanvraag.</text:p>
            <text:p text:style-name="al">2. Wanneer de aanvrager op grond van artikel 4:5 Awb de gelegenheid heeft gehad de aanvraag aan te vullen, geldt als datum van ontvangst de datum waarop de aanvraag volledig is.</text:p>
            <text:p text:style-name="al">3. De aanvragen ingediend voor 1 oktober worden gelijkgesteld. Wanneer het subsidieplafond wordt overschreden, wordt voor alle aanvragers naar rato het bedrag van de basissubsidie verlaagd. </text:p>
            <text:p text:style-name="al">4. Voor aanvragen ingediend na 1 oktober wordt het restant, indien aanwezig, van het beschikbare bedrag van het subsidieplafond in de volgorde van ontvangst van de aanvragen verdeeld. Voor zover door verstrekking van subsidie voor aanvragen, die op dezelfde dag zijn ontvangen, het subsidieplafond wordt overschreden, wordt de onderlinge rangschikking van die aanvragen vastgesteld door middel van loting. </text:p>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afwijken van deze regeling, voor zover toepassing zou leiden tot een onbillijkheid van overwegende aard.</text:p>
          </text:section>
          <text:section text:name="artikel_id1-3-2-2-13" text:style-name="artikel">
            <text:p text:style-name="artikel_kop_titel"><text:span text:style-name="artikel_kop_label">Artikel</text:span> <text:span text:style-name="artikel_kop_nr">12.</text:span> Citeertitel en inwerkingtreding</text:p>
            <text:p text:style-name="al">1. Deze regeling treedt in werking met ingang van de dag na bekendmaking.</text:p>
            <text:p text:style-name="al">2. Deze regeling wordt aangehaald als: Subsidieregeling Basissubsidie Vrijwilligersorganisaties Dront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52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N.v.t.</meta:user-defined>
    <meta:user-defined meta:name="DCTERMS.alternative">Subsidieregeling Basissubsidie Vrijwilligersorganisaties Dronten</meta:user-defined>
    <dc:language>nl</dc:language>
    <meta:user-defined meta:name="OVERHEIDop.locatietype/OVERHEIDop.gebiedsmarkering">Gemeente</meta:user-defined>
    <meta:user-defined meta:name="DC.title">Subsidieregeling Basissubsidie Vrijwilligersorganisaties Dronten</meta:user-defined>
    <meta:user-defined meta:name="DCTERMS.W3CDTF/DCTERMS.available">2026-07-08</meta:user-defined>
    <meta:user-defined meta:name="DCTERMS.W3CDTF/OVERHEIDop.jaargang">2026</meta:user-defined>
    <meta:user-defined meta:name="OVERHEIDop.publicationIssue">325262</meta:user-defined>
    <meta:user-defined meta:name="OVERHEIDop.GmbID/DC.identifier">gmb-2026-325262</meta:user-defined>
    <meta:user-defined meta:name="OVERHEIDop.versieInformatie"/>
  </office:meta>
</office:document-meta>
</file>