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roerende zaken rondom Oosterhof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6-00000197 voor een Omgevingsvergunning voor het opslaan van roerende zaken met een totale opslag van 76,5 m2 aan roerende zaken in de periode van 19 januari 2026 tot en met 27 maart 2026 in de openbare ruimte aan de op en rondom Oosterhof in Hengelo.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meta:user-defined meta:name="DCTERMS.abstract">Betreft: Beschikking op aanvraag op locatie op en rondom Oosterhof in Hengelo</meta:user-defined>
    <dc:language>nl</dc:language>
    <meta:user-defined meta:name="OVERHEIDop.locatietype/OVERHEIDop.gebiedsmarkering">Vlak</meta:user-defined>
    <meta:user-defined meta:name="DC.title">Kennisgeving besluit op Omgevingsvergunning opslaan roerende zaken rondom Oosterhof in Hengelo</meta:user-defined>
    <meta:user-defined meta:name="DCTERMS.W3CDTF/DCTERMS.available">2026-01-26</meta:user-defined>
    <meta:user-defined meta:name="DCTERMS.W3CDTF/OVERHEIDop.jaargang">2026</meta:user-defined>
    <meta:user-defined meta:name="OVERHEIDop.publicationIssue">32526</meta:user-defined>
    <meta:user-defined meta:name="OVERHEIDop.GmbID/DC.identifier">gmb-2026-32526</meta:user-defined>
    <meta:user-defined meta:name="OVERHEIDop.versieInformatie"/>
  </office:meta>
</office:document-meta>
</file>