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sluiten koopovereenkomst bedrijfskavelnr. 5 uitbreiding Oeveraseweg te Havel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esterveld is voornemens een koopovereenkomst aan te gaan met Rietdekkersbedrijf Manden ten behoeve van een voorgenomen bedrijfsontwikkeling op het bedrijventerrein Oeveraseweg te Havelte.</text:p>
            <text:p text:style-name="al"/>
            <text:p text:style-name="al">Het betreft een perceel grond, aangeduid als kavel 5, kadastraal bekend gemeente Havelte, sectie Q, nummer 427 (gedeeltelijk), ter grootte van circa 1126 m² (hierna: <text:span text:style-name="nadrukcur">de grond</text:span>).</text:p>
            <text:p text:style-name="al"/>
            <text:p text:style-name="al">De koopprijs van de grond bedraagt € 112,- per m², hetgeen in lijn is met het gemeentelijk grondprijzenbeleid (prijspeil Grondprijzenbrief 2025).</text:p>
            <text:p text:style-name="al"/>
            <text:p text:style-name="al">
            <text:span text:style-name="nadrukvet">Uitgifteprocedure</text:span>
          </text:p>
            <text:p text:style-name="al">De gemeente Westerveld heeft een uitgifteprocedure georganiseerd voor de verkoop van bedrijfskavels op het bedrijventerrein Oeveraseweg te Havelte. Gedurende de aanmeldperiode van 4 april om 09:00 uur tot en met 2 mei 2025 om 09:00 uur konden geïnteresseerden zich aanmelden voor één van de beschikbare kavels.</text:p>
            <text:p text:style-name="al"/>
            <text:p text:style-name="al">Dolmen Vastgoed heeft zich tijdig aangemeld en is tijdens een openbare loting op woensdag 7 mei 2025 ingeloot voor kavel 5. De loting is uitgevoerd door een onafhankelijk notaris, conform de vooraf vastgestelde en gepubliceerde uitgifteprocedure, welke is terug te vinden op de gemeentelijke website.</text:p>
            <text:p text:style-name="al">
            <text:span text:style-name="nadrukvet"/>
          </text:p>
            <text:p text:style-name="al">
            <text:span text:style-name="nadrukvet">Eén-op-één verkoop</text:span>
          </text:p>
            <text:p text:style-name="al"/>
            <text:p text:style-name="al">Gelet op het voorgaande is de gemeente van oordeel dat zij, op basis van <text:span text:style-name="nadrukvet">objectieve, redelijke en toetsbare criteria</text:span>, gerechtigd is om de verkoop van de grond <text:span text:style-name="nadrukvet">één-op-één</text:span> aan te gaan met Dolmen Vastgoed.</text:p>
            <text:p text:style-name="al">
            <text:span text:style-name="nadrukvet"/>
          </text:p>
            <text:p text:style-name="al"/>
            <text:p text:style-name="al">
            <text:span text:style-name="nadrukvet">Rechtsbescherming</text:span>
          </text:p>
            <text:p text:style-name="al">Tegen dit voornemen tot verkoop kunnen <text:span text:style-name="nadrukvet">geen zienswijzen, bezwaren of beroep</text:span> in de zin van de Algemene wet bestuursrecht worden ingediend.</text:p>
            <text:p text:style-name="al"/>
            <text:p text:style-name="al">Indien u zich niet kunt verenigen met het voornemen van de gemeente, dient u <text:span text:style-name="nadrukvet">binnen 20 kalenderdagen na publicatie van deze bekendmaking</text:span> een <text:span text:style-name="nadrukvet">kort geding</text:span> aanhangig te maken bij de voorzieningenrechter van de rechtbank <text:span text:style-name="nadrukvet">Noord‑Nederland</text:span>.</text:p>
            <text:p text:style-name="al"/>
            <text:p text:style-name="al">Indien u een kort geding start, verzoekt de gemeente u dit binnen voornoemde termijn van 20 kalenderdagen schriftelijk kenbaar te maken, bij voorkeur door toezending van de conceptdagvaarding per e-mail aan <text:span text:style-name="nadrukvet">info@gemeentewesterveld.nl</text:span>, onder vermelding van: <text:span text:style-name="nadrukcur">“Verkoop grond kavel 5 Oeveraseweg te Havelte”</text:span>.</text:p>
            <text:p text:style-name="al"/>
            <text:p text:style-name="al">De termijn van 20 kalenderdagen geldt als <text:span text:style-name="nadrukvet">vervaltermijn</text:span>. Indien binnen deze termijn geen kort geding aanhangig is gemaakt, vervalt het recht om tegen het voornemen tot verkoop in rechte op te komen en/of enige vordering tot schadevergoeding of andere aanspraken geldend te maken. De gemeente zou immers onredelijk worden benadeeld indien na het verstrijken van deze duidelijk kenbaar gemaakte termijn alsnog tegen het aangaan van de koop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2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sluiten koopovereenkomst bedrijfskavelnr. 5 uitbreiding Oeveraseweg te Havelte</meta:user-defined>
    <meta:user-defined meta:name="DCTERMS.W3CDTF/DCTERMS.available">2026-07-09</meta:user-defined>
    <meta:user-defined meta:name="DCTERMS.W3CDTF/OVERHEIDop.jaargang">2026</meta:user-defined>
    <meta:user-defined meta:name="OVERHEIDop.publicationIssue">325258</meta:user-defined>
    <meta:user-defined meta:name="OVERHEIDop.GmbID/DC.identifier">gmb-2026-325258</meta:user-defined>
    <meta:user-defined meta:name="OVERHEIDop.versieInformatie"/>
  </office:meta>
</office:document-meta>
</file>