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erziening Buitengebied, locatie Dorpsstraat 193 en 199, Heerjans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ijndrecht maken bekend dat het TAM-omgevingsplan Hoofdstuk 22b, herziening Buitengebied, Dorpsstraat 193 en 199, Heerjansdam met IMRO-code NL.IMRO.0642.TAMOP15Dorpstr193-3001 op 16 juni 2026 door de gemeenteraad van Zwijndrecht ongewijzigd is vastgesteld. </text:p>
            <text:p text:style-name="common-al">Het TAM-omgevingsplan voorziet in een functiewijziging van bedrijf (hovenier) naar agrarisch gebruik (sierteelt) en hovenier als nevenactiviteit, de realisatie van een agrarische bedrijfswoning en schuur en de omzetting van een bestaande bedrijfswoning naar een reguliere woning.</text:p>
            <text:p text:style-name="common-al">
            <text:span text:style-name="nadrukvet">Terinzagelegging </text:span>
          </text:p>
            <text:p text:style-name="common-al">Het vastgestelde TAM-omgevingsplan met bijbehorende stukken ligt met ingang van 9 juli 2026 gedurende 6 weken ter inzage. De stukken kunt u bekijken via regels op de kaart (zoeken onder locatie op adres of onder specifiek document met IMRO-code NL.IMRO.0642.TAMOP15Dorpstr193-3001). </text:p>
            <text:p text:style-name="common-al">U kunt de stukken van het TAM-omgevingsplan ook digitaal inzien op www.zwijndrecht.nl (onder 'Ruimtelijke plannen' / ‘Omgevingsplan'). </text:p>
            <text:p text:style-name="common-al">De stukken zijn ook in te zien op het gemeentehuis aan het Raadhuisplein 3 te Zwijndrecht. Hiervoor dient u een afspraak te maken. Dit kan door een e-mail te sturen naar: vergunningen@zwijndrecht.nl of telefonisch een afspraak te maken via telefoonnummer 14 078. </text:p>
            <text:p text:style-name="common-al">
            <text:span text:style-name="nadrukvet">Beroep </text:span>
          </text:p>
            <text:p text:style-name="common-al">Tegen de vaststelling van het TAM-omgevingsplan kan gedurende de termijn van terinzagelegging beroep worden ingesteld bij de Afdeling bestuursrechtspraak van de Raad van State door: </text:p>
            <text:list text:style-name="id1-3-2-1-1-9">
              <text:list-item text:style-override="id1-3-2-1-1-9-1">
                <text:number>1.</text:number>
                <text:p text:style-name="al">een belanghebbende die op tijd een zienswijze bij de gemeenteraad heeft ingediend tegen het ontwerp TAM-omgevingsplan; </text:p>
              </text:list-item>
              <text:list-item text:style-override="id1-3-2-1-1-9-2">
                <text:number>2.</text:number>
                <text:p text:style-name="al">een belanghebbende die niet verweten kan worden dat hij/zij niet op tijd een zienswijze heeft ingediend.</text:p>
              </text:list-item>
            </text:list>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
            <text:span text:style-name="nadrukvet">Inwerkingtreding </text:span>
          </text:p>
            <text:p text:style-name="last-al">Het TAM-omgevingsplan treedt 4 weken na de datum van deze publicatie in werking. Als tijdens de beroepstermijn naast een beroepschrift ook een verzoek om voorlopige voorziening is ingediend, treedt het TAM-omgev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griffierecht). Meer informatie over de procedure en over de kosten kunt u vinden op www.raadvanstate.nl of u kunt telefonisch contact opnemen met de Afdeling bestuursrechtspraak van de Raad van State op telefoonnummer 070 – 426 44 26. </text:p>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 8 juli 202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52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TAMOP15Dorpstr193-30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herziening Buitengebied, locatie Dorpsstraat 193 en 199, Heerjansdam</meta:user-defined>
    <meta:user-defined meta:name="DCTERMS.W3CDTF/DCTERMS.available">2026-07-08</meta:user-defined>
    <meta:user-defined meta:name="DCTERMS.W3CDTF/OVERHEIDop.jaargang">2026</meta:user-defined>
    <meta:user-defined meta:name="OVERHEIDop.publicationIssue">325257</meta:user-defined>
    <meta:user-defined meta:name="OVERHEIDop.GmbID/DC.identifier">gmb-2026-325257</meta:user-defined>
    <meta:user-defined meta:name="OVERHEIDop.versieInformatie"/>
  </office:meta>
</office:document-meta>
</file>