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a, De Lutte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de gemeenteraad op 30 juni 2026 het “TAM-omgevingsplan Hoofdstuk 22a, De Lutte Noord” heeft vastgesteld. Het vastgestelde plan met ID nummer NL.IMRO.0168.TAM22A-0401 ligt met ingang van 9 juli 2026 voor 6 weken ter inzage. </text:p>
            <text:p text:style-name="common-al">
            <text:span text:style-name="nadrukvet">Omschrijving plan</text:span>
          </text:p>
            <text:p text:style-name="common-al">De gemeente Losser en woningcorporatie Domijn hebben een plan ontwikkeld voor de bouw van 24 woningen op de locatie De Lutte Noord. Op deze locatie worden 10 sociale huurwoningen, vijf rijwoningen in de koopsector, zes 2/1-kapwoningen en drie vrijstaande woningen gebouwd. Om uitvoering te kunnen geven aan het plan, moet het omgevingsplan gewijzigd worden.</text:p>
            <text:p text:style-name="common-al">
            <text:span text:style-name="nadrukvet">Inzien omgevingsplan</text:span>
          </text:p>
            <text:p text:style-name="common-al">Het TAM-omgevingsplan ligt met ingang van donderdag 9 juli 2026 tot en met donderdag 20 augustus 2026 ter inzage. Het plan (verbeelding en regels) en de bijbehorende toelichting met bijlagen kunnen via <text:a xlink:href="http://www.losser.nl/Actueel/Bekendmakingen" xlink:type="simple"><text:span text:style-name="nadrukondlijn">www.losser.nl/Actueel/Bekendmakingen</text:span></text:a> en <text:a xlink:href="https://omgevingswet.overheid.nl/regels-op-de-kaart/" xlink:type="simple"><text:span text:style-name="nadrukondlijn">https://omgevingswet.overheid.nl/regels-op-de-kaart/</text:span></text:a> (zoeken op adres) worden bekeken.</text:p>
            <text:p text:style-name="common-al">
            <text:span text:style-name="nadrukvet">Beroep</text:span>
          </text:p>
            <text:p text:style-name="common-al">Een belanghebbende kan gedurende de periode van ter inzage legging tegen dit besluit beroep instellen bij de Afdeling bestuursrechtspraak van de Raad van State, Postbus 20019, 2500 EA 's-Gravenhage. Dit kan ook online via het <text:a xlink:href="https://www.raadvanstate.nl/bestuursrechtspraak-procederen/procederen/" xlink:type="simple"><text:span text:style-name="nadrukondlijn">Digitaal Loket van de Raad van State</text:span></text:a>.</text:p>
            <text:p text:style-name="common-al">
            <text:span text:style-name="nadrukvet">Inwerkingtreding</text:span>
          </text:p>
            <text:p text:style-name="last-al">Het vaststellingsbesluit treedt in werking daags na afloop van de beroepstermijn, tenzij binnen die termijn in samenhang met een ingesteld beroep een afzonderlijk verzoek om voorlopige voorziening is ingediend bij de voorzitter van de Afdeling bestuursrechtspraak van de Raad van State. Dit kan ook online via het <text:a xlink:href="https://www.raadvanstate.nl/bestuursrechtspraak-procederen/procederen/" xlink:type="simple">Digitaal Loket van de Raad van State</text:a>. In dat geval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8 juli 2026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525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5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5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TAM22A-04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TAM-omgevingsplan Hoofdstuk 22a, De Lutte Noord”</meta:user-defined>
    <meta:user-defined meta:name="DCTERMS.W3CDTF/DCTERMS.available">2026-07-08</meta:user-defined>
    <meta:user-defined meta:name="DCTERMS.W3CDTF/OVERHEIDop.jaargang">2026</meta:user-defined>
    <meta:user-defined meta:name="OVERHEIDop.publicationIssue">325252</meta:user-defined>
    <meta:user-defined meta:name="OVERHEIDop.GmbID/DC.identifier">gmb-2026-325252</meta:user-defined>
    <meta:user-defined meta:name="OVERHEIDop.versieInformatie"/>
  </office:meta>
</office:document-meta>
</file>