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Ontginningsweg 1, 5813A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ginningsweg 1, 5813AS Ysselsteyn </text:span>- Evenementenvergunning - SGW Ysselsteyn 2026 d.d. 26-09-2026 t/m 27-09-2026 - zaaknummer Z2026-00006029.</text:p>
            <text:p text:style-name="common-al"/>
            <text:p text:style-name="common-al">Het besluit is verzonden op 2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2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029</meta:user-defined>
    <meta:user-defined meta:name="DCTERMS.abstract">Betreft: Beschikking op aanvraag Evenementenvergunning - Ontginningsweg 1, 5813AS Ysselsteyn</meta:user-defined>
    <dc:language>nl</dc:language>
    <meta:user-defined meta:name="OVERHEIDop.locatietype/OVERHEIDop.gebiedsmarkering">Punt</meta:user-defined>
    <meta:user-defined meta:name="DC.title">APV Evenementenvergunning - Verleend - Ontginningsweg 1, 5813AS Ysselstey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251</meta:user-defined>
    <meta:user-defined meta:name="OVERHEIDop.GmbID/DC.identifier">gmb-2026-325251</meta:user-defined>
    <meta:user-defined meta:name="OVERHEIDop.versieInformatie"/>
  </office:meta>
</office:document-meta>
</file>