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toopschaarweg 9, 8081PE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6 hebben wij een aanvraag ontvangen voor het vervangen van het rieten dak  op het perceel Stoopschaarweg 9, 8081PE Elburg. De aanvraag is geregistreerd onder zaaknummer Z2026-00001099. De aanvraag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524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4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4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99</meta:user-defined>
    <meta:user-defined meta:name="DCTERMS.abstract">Betreft: Aanvraag op locatie Stoopschaarweg 9, 8081PE Elburg</meta:user-defined>
    <dc:language>nl</dc:language>
    <meta:user-defined meta:name="OVERHEIDop.locatietype/OVERHEIDop.gebiedsmarkering">Vlak</meta:user-defined>
    <meta:user-defined meta:name="DC.title">Ingekomen aanvraag omgevingsvergunning Stoopschaarweg 9, 8081PE Elbur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247</meta:user-defined>
    <meta:user-defined meta:name="OVERHEIDop.GmbID/DC.identifier">gmb-2026-325247</meta:user-defined>
    <meta:user-defined meta:name="OVERHEIDop.versieInformatie"/>
  </office:meta>
</office:document-meta>
</file>