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ijnier Vinkeleskade 58-H 1071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interne constructieverandering en realiseren uitbouw aan de achtergevel van de begane grond met dakterras met behoud van woonfunctie.</text:p>
            <text:p text:style-name="common-al">Besluit: verleend</text:p>
            <text:p text:style-name="common-al">Besluit verzonden op: 06-07-2026</text:p>
            <text:p text:style-name="common-al">Zaakadres: Reijnier Vinkeleskade 58-H 1071SX Amsterdam</text:p>
            <text:p text:style-name="common-al">Zaaknummer: Z2026-005739</text:p>
            <text:p text:style-name="common-al">DSO-nummer: 20260207000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573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24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4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4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739</meta:user-defined>
    <meta:user-defined meta:name="DCTERMS.abstract">realiseren van interne constructieverandering en realiseren uitbouw aan de achtergevel van de begane grond met dakterras met behoud van woonfunctie</meta:user-defined>
    <dc:language>nl</dc:language>
    <meta:user-defined meta:name="OVERHEIDop.locatietype/OVERHEIDop.gebiedsmarkering">Vlak</meta:user-defined>
    <meta:user-defined meta:name="DC.title">Besluit omgevingsvergunning reguliere procedure verleend Reijnier Vinkeleskade 58-H 1071SX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245</meta:user-defined>
    <meta:user-defined meta:name="OVERHEIDop.GmbID/DC.identifier">gmb-2026-325245</meta:user-defined>
    <meta:user-defined meta:name="OVERHEIDop.versieInformatie"/>
  </office:meta>
</office:document-meta>
</file>