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Broekstaclerun Broekland op 27-9-2026, Pereland Broekland (RTE00 N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537822026</text:p>
            <text:p text:style-name="common-al">
            <text:span text:style-name="nadrukvet">Ingekomen:</text:span> 05-07-2026</text:p>
            <text:p text:style-name="common-al">
            <text:span text:style-name="nadrukvet">Locatie:</text:span> Pereland Broekland (RTE00 N1123)</text:p>
            <text:p text:style-name="common-al">
            <text:span text:style-name="nadrukvet">Projectomschrijving:</text:span> het organiseren van Broekstaclerun Broekland op 27-9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2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537822026</meta:user-defined>
    <meta:user-defined meta:name="DCTERMS.abstract">het organiseren van Broekstaclerun Broekland op 27-9-2026</meta:user-defined>
    <dc:language>nl</dc:language>
    <meta:user-defined meta:name="OVERHEIDop.locatietype/OVERHEIDop.gebiedsmarkering">Punt</meta:user-defined>
    <meta:user-defined meta:name="DC.title">Ontvangen aanvraag vergunning, het organiseren van Broekstaclerun Broekland op 27-9-2026, Pereland Broekland (RTE00 N1123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42</meta:user-defined>
    <meta:user-defined meta:name="OVERHEIDop.GmbID/DC.identifier">gmb-2026-325242</meta:user-defined>
    <meta:user-defined meta:name="OVERHEIDop.versieInformatie"/>
  </office:meta>
</office:document-meta>
</file>