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installeren van een filter luchtpijp, Magdalenenstraat 15, 1811 J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Magdalenenstraat 15, 1811 JR Alkmaar<text:span text:style-name="nadrukvet">; </text:span>het installeren van een filter luchtpijp</text:p>
            <text:p text:style-name="common-al">
            
          </text:p>
            <text:p text:style-name="common-al">Verzenddatum: 10-06-2026</text:p>
            <text:p text:style-name="common-al">Zaaknummer: 00001385900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523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5900</meta:user-defined>
    <dc:language>nl</dc:language>
    <meta:user-defined meta:name="OVERHEIDop.locatietype/OVERHEIDop.gebiedsmarkering">Punt</meta:user-defined>
    <meta:user-defined meta:name="DC.title">Omgevingsvergunning ingetrokken: het installeren van een filter luchtpijp, Magdalenenstraat 15, 1811 JR Alkmaa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36</meta:user-defined>
    <meta:user-defined meta:name="OVERHEIDop.GmbID/DC.identifier">gmb-2026-325236</meta:user-defined>
    <meta:user-defined meta:name="OVERHEIDop.versieInformatie"/>
  </office:meta>
</office:document-meta>
</file>