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randweg 1, 8181S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randweg 1 in Heerde, voor het herbouwen van een loods voor agrarisch gebruik, ontvangen op 2 juli 2026 (zaaknummer R2026-0176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523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768</meta:user-defined>
    <meta:user-defined meta:name="DCTERMS.abstract">Betreft: Aanvraag op locatie Brandweg 1, 8181SW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Brandweg 1, 8181SW Heer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5235</meta:user-defined>
    <meta:user-defined meta:name="OVERHEIDop.GmbID/DC.identifier">gmb-2026-325235</meta:user-defined>
    <meta:user-defined meta:name="OVERHEIDop.versieInformatie"/>
  </office:meta>
</office:document-meta>
</file>