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64 t/m 668 1017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7 bomen in de gemeenschappelijke binnentuin</text:p>
            <text:p text:style-name="common-al">Zaakadres: Keizersgracht 664 tot 668 in Amsterdam</text:p>
            <text:p text:style-name="common-al">Datum ontvangst: 01-07-2026</text:p>
            <text:p text:style-name="common-al">Zaaknummer: Z2026-028908</text:p>
            <text:p text:style-name="common-al">DSO-nummer: 2026070100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8908</meta:user-defined>
    <meta:user-defined meta:name="DCTERMS.abstract">kappen van 17 bomen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664 t/m 668 1017ET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33</meta:user-defined>
    <meta:user-defined meta:name="OVERHEIDop.GmbID/DC.identifier">gmb-2026-325233</meta:user-defined>
    <meta:user-defined meta:name="OVERHEIDop.versieInformatie"/>
  </office:meta>
</office:document-meta>
</file>