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randboulevard West 12, 3841 C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1-2026</text:span> een besluit genomen op de aanvraag met zaaknummer 02430000240078 voor wijziging cafetaria en entree appartementen op locatie Strandboulevard West 12, 3841 CS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6-01-22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52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0078</meta:user-defined>
    <dc:language>nl</dc:language>
    <meta:user-defined meta:name="OVERHEIDop.locatietype/OVERHEIDop.gebiedsmarkering">Punt</meta:user-defined>
    <meta:user-defined meta:name="DC.title">Besluit aanvraag omgevingsvergunning, Strandboulevard West 12, 3841 CS Harderwij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23</meta:user-defined>
    <meta:user-defined meta:name="OVERHEIDop.GmbID/DC.identifier">gmb-2026-32523</meta:user-defined>
    <meta:user-defined meta:name="OVERHEIDop.versieInformatie"/>
  </office:meta>
</office:document-meta>
</file>