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eckertbaan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6, geregistreerd onder zaak(nummer) Z2026-00008107, aangaande:</text:p>
            <text:p text:style-name="common-al">Omschrijving/naam: <text:span text:style-name="nadrukvet">kappen van 14 bomen Beheer Boomveiligheid</text:span></text:p>
            <text:p text:style-name="common-al">Locatie/adres: <text:span text:style-name="nadrukvet">Rueckertbaan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8a0c91-3233-466f-9550-270e6a49672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10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22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2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107</meta:user-defined>
    <meta:user-defined meta:name="DCTERMS.abstract">Z2026-00008107 - kappen van 1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Rueckertbaan e.o. Tilburg</meta:user-defined>
    <meta:user-defined meta:name="OVERHEIDop.datumEindeReactietermijn">2026-08-17</meta:user-defined>
    <meta:user-defined meta:name="OVERHEIDop.terinzageleggingBG">https://jeleefomgeving.nl/inzien/001172773/d38a0c91-3233-466f-9550-270e6a49672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26</meta:user-defined>
    <meta:user-defined meta:name="OVERHEIDop.GmbID/DC.identifier">gmb-2026-325226</meta:user-defined>
    <meta:user-defined meta:name="OVERHEIDop.versieInformatie"/>
  </office:meta>
</office:document-meta>
</file>