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3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mezzanine Unit A1 (realiseren kantoren en overlegruimten)</text:p>
            <text:p text:style-name="common-al">Zaakadres: Bromostraat 37 1067TG Amsterdam</text:p>
            <text:p text:style-name="common-al">Datum ontvangst: 26-06-2026</text:p>
            <text:p text:style-name="common-al">Zaaknummer: Z2026-028252</text:p>
            <text:p text:style-name="common-al">DSO-nummer: 20260626013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252</meta:user-defined>
    <meta:user-defined meta:name="DCTERMS.abstract">(BA) aanpassing mezzanine Unit A1 (realiseren kantoren en overlegruimt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37 1067TG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23</meta:user-defined>
    <meta:user-defined meta:name="OVERHEIDop.GmbID/DC.identifier">gmb-2026-325223</meta:user-defined>
    <meta:user-defined meta:name="OVERHEIDop.versieInformatie"/>
  </office:meta>
</office:document-meta>
</file>