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loterweg 117, Badhoevedorp - Vervangen buitenunits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vangen van de  buitenunits.</text:p>
            <text:p text:style-name="common-al">Aanvrager: Constructions-Management-Consultancy B.V</text:p>
            <text:p text:style-name="common-al">Zaaknummer: OD2026-0037745</text:p>
            <text:p text:style-name="common-al">DSO nummer: 2026060800947</text:p>
            <text:p text:style-name="common-al">Ontvangstdatum aanvraag: 08-06-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522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2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2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7745</meta:user-defined>
    <meta:user-defined meta:name="DCTERMS.abstract">het vervangen van de bestaande buiten units door nieuwe units</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Sloterweg 117, Badhoevedorp - Vervangen buitenunits</meta:user-defined>
    <meta:user-defined meta:name="DCTERMS.W3CDTF/DCTERMS.available">2026-07-08</meta:user-defined>
    <meta:user-defined meta:name="DCTERMS.W3CDTF/OVERHEIDop.jaargang">2026</meta:user-defined>
    <meta:user-defined meta:name="OVERHEIDop.publicationIssue">325222</meta:user-defined>
    <meta:user-defined meta:name="OVERHEIDop.GmbID/DC.identifier">gmb-2026-325222</meta:user-defined>
    <meta:user-defined meta:name="OVERHEIDop.versieInformatie"/>
  </office:meta>
</office:document-meta>
</file>