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, wijzigen dan wel verwijderen van nutsvoorzieningen, tracé Stadsweg - H.J. Ritsemapad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, wijzigen dan wel verwijderen van nutsvoorzieningen aan  tracé Stadsweg - H.J. Ritsemapad te Winneweer </text:span>
          </text:p>
            <text:p text:style-name="common-al">De gemeente Groningen heeft een aanvraag voor een omgevingsvergunning reguliere procedure ontvangen. De vergunning is aangevraagd voor het aanleggen, wijzigen dan wel verwijderen van nutsvoorzieningen aan  tracé Stadsweg - H.J. Ritsemapad te Winneweer , dossiernummer GRN-0003022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0222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, wijzigen dan wel verwijderen van nutsvoorzieningen, tracé Stadsweg - H.J. Ritsemapad te Winneweer</meta:user-defined>
    <meta:user-defined meta:name="OVERHEIDop.datumEindeReactietermijn">2026-03-06</meta:user-defined>
    <meta:user-defined meta:name="OVERHEIDop.terinzageleggingBG">https://groningen.lokalebekendmakingen.nl/case/1:9822:199974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22</meta:user-defined>
    <meta:user-defined meta:name="OVERHEIDop.GmbID/DC.identifier">gmb-2026-32522</meta:user-defined>
    <meta:user-defined meta:name="OVERHEIDop.versieInformatie"/>
  </office:meta>
</office:document-meta>
</file>