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56-58 2025TK Haarlem, 0392-2026-0111489, het uitbreiden van de garage, ontvangen op 0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489</meta:user-defined>
    <meta:user-defined meta:name="DCTERMS.abstract">het uitbreiden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56-58 2025TK Haarlem, 0392-2026-0111489, het uitbreiden van de garage, ontvangen op 05-07-2026</meta:user-defined>
    <meta:user-defined meta:name="DCTERMS.W3CDTF/DCTERMS.available">2026-07-08</meta:user-defined>
    <meta:user-defined meta:name="DCTERMS.W3CDTF/OVERHEIDop.jaargang">2026</meta:user-defined>
    <meta:user-defined meta:name="OVERHEIDop.publicationIssue">325219</meta:user-defined>
    <meta:user-defined meta:name="OVERHEIDop.GmbID/DC.identifier">gmb-2026-325219</meta:user-defined>
    <meta:user-defined meta:name="OVERHEIDop.versieInformatie"/>
  </office:meta>
</office:document-meta>
</file>