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verblijfsruimten arbeidsmigranten Leigraaf 16, 7381 BS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3-07-2026</text:p>
            <text:p text:style-name="common-al">Zaaknummer:  0200629673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521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1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1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296733</meta:user-defined>
    <dc:language>nl</dc:language>
    <meta:user-defined meta:name="OVERHEIDop.locatietype/OVERHEIDop.gebiedsmarkering">Punt</meta:user-defined>
    <meta:user-defined meta:name="DC.title">Aanvraag verhuurvergunning voor verblijfsruimten arbeidsmigranten Leigraaf 16, 7381 BS Klarenbeek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214</meta:user-defined>
    <meta:user-defined meta:name="OVERHEIDop.GmbID/DC.identifier">gmb-2026-325214</meta:user-defined>
    <meta:user-defined meta:name="OVERHEIDop.versieInformatie"/>
  </office:meta>
</office:document-meta>
</file>