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d, Buitengebied, Lossersestraat 75 te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de gemeenteraad op 30 juni 2026 het “TAM-omgevingsplan Hoofdstuk 22d, Buitengebied, Lossersestraat 75 te De Lutte” heeft vastgesteld. Het vastgestelde plan met ID nummer NL.IMRO.0168.TAM22D-0401 ligt met ingang van 9 juli 2026 voor 6 weken ter inzage. </text:p>
            <text:p text:style-name="common-al">
            <text:span text:style-name="nadrukvet">Omschrijving plan</text:span>
          </text:p>
            <text:p text:style-name="common-al">Het aan de Lossersestraat 75 in De Lutte gevestigde loon- en grondverzetbedrijf wil haar bedrijfsperceel uitbreiden. De uitbreiding is noodzakelijk vanwege de toegenomen behoefte aan specialistische machines, opslag van vrijkomende grond, bouwstoffen, materialen, overige interne afvalstoffen uit eigen werkzaamheden maar ook vanwege de huidige beperkte manoeuvreerruimte op het terrein. Daarnaast kunnen met de uitbreiding de bedrijfsactiviteiten worden geconcentreerd op één locatie. Onderdeel van het plan is de landschappelijke inpassing van het bedrijf en een aanvullende investering in het kader van de Kwaliteitsimpuls Groene Omgeving.</text:p>
            <text:p text:style-name="common-al">
            <text:span text:style-name="nadrukvet">Inzien omgevingsplan</text:span>
          </text:p>
            <text:p text:style-name="common-al">Het TAM-omgevingsplan ligt met ingang van donderdag 9 juli 2026 tot en met donderdag 20 augustus 2026 ter inzage.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zoeken op adres) worden bekeken.</text:p>
            <text:p text:style-name="common-al">
            <text:span text:style-name="nadrukvet">Beroep</text:span>
          </text:p>
            <text:p text:style-name="common-al">Een belanghebbende kan gedurende de periode van ter inzage legging tegen dit besluit beroep instellen bij de Afdeling bestuursrechtspraak van de Raad van State, Postbus 20019, 2500 EA 's-Gravenhage. Dit kan ook online via het <text:a xlink:href="https://www.raadvanstate.nl/bestuursrechtspraak-procederen/procederen/" xlink:type="simple"><text:span text:style-name="nadrukondlijn">Digitaal Loket van de Raad van State</text:span></text:a>.</text:p>
            <text:p text:style-name="common-al">
            <text:span text:style-name="nadrukvet">Inwerkingtreding</text:span>
          </text:p>
            <text:p text:style-name="last-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www.raadvanstate.nl/bestuursrechtspraak-procederen/procederen/" xlink:type="simple"><text:span text:style-name="nadrukondlijn">Digitaal Loket van de Raad van State</text:span></text:a>.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8 juli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52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D-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d, Buitengebied, Lossersestraat 75 te De Lutte”</meta:user-defined>
    <meta:user-defined meta:name="DCTERMS.W3CDTF/DCTERMS.available">2026-07-08</meta:user-defined>
    <meta:user-defined meta:name="DCTERMS.W3CDTF/OVERHEIDop.jaargang">2026</meta:user-defined>
    <meta:user-defined meta:name="OVERHEIDop.publicationIssue">325213</meta:user-defined>
    <meta:user-defined meta:name="OVERHEIDop.GmbID/DC.identifier">gmb-2026-325213</meta:user-defined>
    <meta:user-defined meta:name="OVERHEIDop.versieInformatie"/>
  </office:meta>
</office:document-meta>
</file>