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LAAN VAN ZUSTERS VAN JMJ KLOOSTERGOED THERES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Laan van Zusters van JMJ Kloostergoed Theresia, bouwen van 31 huurappartementen Kloostergoed Theresia te Vught fase 2 Blok A, Z26 – 308153</text:p>
            <text:p text:style-name="common-al"/>
            <text:p text:style-name="common-al">De aanvraag is ontvangen op 30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52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VUGHT BINNENGEKOMEN AANVRAAG OMGEVINGSVERGUNNING BOUWEN – LAAN VAN ZUSTERS VAN JMJ KLOOSTERGOED THERESI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211</meta:user-defined>
    <meta:user-defined meta:name="OVERHEIDop.GmbID/DC.identifier">gmb-2026-325211</meta:user-defined>
    <meta:user-defined meta:name="OVERHEIDop.versieInformatie"/>
  </office:meta>
</office:document-meta>
</file>