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kaas, noten en eieren op de woensdagen aan Gildenwe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ildenweg</text:span> (verzonden 15/01 ’26)</text:p>
            <text:p text:style-name="common-al">Verlenging vaste standplaatsvergunning aan de Gildenweg op de woensdagen voor de verkoop van kaas, noten en eieren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52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kaas, noten en eieren op de woensdagen aan Gildenweg te Gor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521</meta:user-defined>
    <meta:user-defined meta:name="OVERHEIDop.GmbID/DC.identifier">gmb-2026-32521</meta:user-defined>
    <meta:user-defined meta:name="OVERHEIDop.versieInformatie"/>
  </office:meta>
</office:document-meta>
</file>