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7, Amsterdam - Verlengen verleende vergunning voor bestaande buitenkeu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verleende vergunning voor de bestaande buitenkeuken.</text:p>
            <text:p text:style-name="common-al">Aanvrager: PSU B.V. </text:p>
            <text:p text:style-name="common-al">Zaaknummer: OD2026-0041486</text:p>
            <text:p text:style-name="common-al">DSO nummer: 2026062601290</text:p>
            <text:p text:style-name="common-al">Ontvangstdatum aanvraag: 26-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2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1486</meta:user-defined>
    <meta:user-defined meta:name="DCTERMS.abstract">het verlengen van de vergunning voor de bestaande buitenkeuken</meta:user-defined>
    <dc:language>nl</dc:language>
    <meta:user-defined meta:name="OVERHEIDop.locatietype/OVERHEIDop.gebiedsmarkering">Vlak</meta:user-defined>
    <meta:user-defined meta:name="DC.title">Aanvraag vergunning ontvangen - Kattenburgerstraat 7, Amsterdam - Verlengen verleende vergunning voor bestaande buitenkeuken</meta:user-defined>
    <meta:user-defined meta:name="DCTERMS.W3CDTF/DCTERMS.available">2026-07-08</meta:user-defined>
    <meta:user-defined meta:name="DCTERMS.W3CDTF/OVERHEIDop.jaargang">2026</meta:user-defined>
    <meta:user-defined meta:name="OVERHEIDop.publicationIssue">325208</meta:user-defined>
    <meta:user-defined meta:name="OVERHEIDop.GmbID/DC.identifier">gmb-2026-325208</meta:user-defined>
    <meta:user-defined meta:name="OVERHEIDop.versieInformatie"/>
  </office:meta>
</office:document-meta>
</file>