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aanleggen van tijdelijke werkterreinen aan (gedeeltelijk) de A58, Erica in Oirschot en Ringweg in Bes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7-2026 een omgevingsvergunning verleend. De gemeente geeft hiermee toestemming voor het afwijken van regels in het omgevingsplan voor het aanleggen van tijdelijke werkterreinen aan (gedeeltelijk) de A58, Erica in Oirschot en Ringweg in Best. Het kenmerk van de gemeente voor deze zaak is 0823788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52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8885</meta:user-defined>
    <meta:user-defined meta:name="DCTERMS.abstract">afwijken van regels in het omgevingsplan voor het aanleggen v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aanleggen van tijdelijke werkterreinen aan (gedeeltelijk) de A58, Erica in Oirschot en Ringweg in Best</meta:user-defined>
    <meta:user-defined meta:name="DCTERMS.W3CDTF/DCTERMS.available">2026-07-08</meta:user-defined>
    <meta:user-defined meta:name="DCTERMS.W3CDTF/OVERHEIDop.jaargang">2026</meta:user-defined>
    <meta:user-defined meta:name="OVERHEIDop.publicationIssue">325206</meta:user-defined>
    <meta:user-defined meta:name="OVERHEIDop.GmbID/DC.identifier">gmb-2026-325206</meta:user-defined>
    <meta:user-defined meta:name="OVERHEIDop.versieInformatie"/>
  </office:meta>
</office:document-meta>
</file>