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leonhofke 1 t/m 27 te Terherne: melding toepassen van grond of baggerspecie. (Z.9048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520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20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90483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ameleonhofke 1 t/m 27 te Terherne: melding toepassen van grond of baggerspecie. (Z.904839)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203</meta:user-defined>
    <meta:user-defined meta:name="OVERHEIDop.GmbID/DC.identifier">gmb-2026-325203</meta:user-defined>
    <meta:user-defined meta:name="OVERHEIDop.versieInformatie"/>
  </office:meta>
</office:document-meta>
</file>