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Poelsstraat 3 tm 25, 5966RZ America, verleende Omgevingsvergunning (8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lengen tijdelijke omgevingsvergunning voor een termijn van 5 jaa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52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8999</meta:user-defined>
    <meta:user-defined meta:name="DCTERMS.abstract">Betreft: Beschikking op aanvraag op locatie Grad Poelsstraat 3 tm 25, 5966RZ Ameri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rad Poelsstraat 3 tm 25, 5966RZ America, verleende Omgevingsvergunning (8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02</meta:user-defined>
    <meta:user-defined meta:name="OVERHEIDop.GmbID/DC.identifier">gmb-2026-325202</meta:user-defined>
    <meta:user-defined meta:name="OVERHEIDop.versieInformatie"/>
  </office:meta>
</office:document-meta>
</file>