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cquartstraat 26-H 107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 wijzigingen op de begane grond en een daklicht op de eerste verdieping, het na-isoleren van de binnenwanden en het plaatsen van een warmtepomp op de eerste verdieping.</text:p>
            <text:p text:style-name="common-al">Besluit: verleend</text:p>
            <text:p text:style-name="common-al">Besluit verzonden op: 01-07-2026</text:p>
            <text:p text:style-name="common-al">Zaakadres: Hacquartstraat 26-H 1071SJ Amsterdam</text:p>
            <text:p text:style-name="common-al">Zaaknummer: Z2026-018117</text:p>
            <text:p text:style-name="common-al">DSO-nummer: 20260422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1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17</meta:user-defined>
    <meta:user-defined meta:name="DCTERMS.abstract">realiseren van interne constructieve wijzigingen op de begane grond en een daklicht op de eerste verdieping en het plaatsen van een warmtepomp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cquartstraat 26-H 1071SJ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9</meta:user-defined>
    <meta:user-defined meta:name="OVERHEIDop.GmbID/DC.identifier">gmb-2026-325199</meta:user-defined>
    <meta:user-defined meta:name="OVERHEIDop.versieInformatie"/>
  </office:meta>
</office:document-meta>
</file>