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eringenstraat 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n melding ontvangen voor activiteiten waarvoor geen vergunningplicht geldt op locatie Seringenstraat 4 in Numansdorp. De aanvraag is geregistreerd onder zaaknummer Z2026-00001829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519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9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829</meta:user-defined>
    <dc:language>nl</dc:language>
    <meta:user-defined meta:name="OVERHEIDop.locatietype/OVERHEIDop.gebiedsmarkering">Vlak</meta:user-defined>
    <meta:user-defined meta:name="DC.title">Kennisgeving ontvangst Sloopmelding Seringenstraat 4 in Numansdorp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98</meta:user-defined>
    <meta:user-defined meta:name="OVERHEIDop.GmbID/DC.identifier">gmb-2026-325198</meta:user-defined>
    <meta:user-defined meta:name="OVERHEIDop.versieInformatie"/>
  </office:meta>
</office:document-meta>
</file>