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Oud en Nieuwfeest Leimuiden -Tuinderij 7 in Leimuiden - 1015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51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15797</meta:user-defined>
    <dc:language>nl</dc:language>
    <meta:user-defined meta:name="OVERHEIDop.locatietype/OVERHEIDop.gebiedsmarkering">Adres</meta:user-defined>
    <meta:user-defined meta:name="DC.title">Kennisgeving ingediende aanvraag evenementenvergunning voor Oud en Nieuwfeest Leimuiden -Tuinderij 7 in Leimuiden - 101579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97</meta:user-defined>
    <meta:user-defined meta:name="OVERHEIDop.GmbID/DC.identifier">gmb-2026-325197</meta:user-defined>
    <meta:user-defined meta:name="OVERHEIDop.versieInformatie"/>
  </office:meta>
</office:document-meta>
</file>